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ymbols" svg:font-family="'Noto Sans Symbols'"/>
    <style:font-face style:name="Noto Sans Symbols1" svg:font-family="'Noto Sans Symbols'" style:font-family-generic="system"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style:font-face style:name="docs-Calibri" svg:font-family="docs-Calibri" style:font-family-generic="roman" style:font-pitch="variable"/>
  </office:font-face-decls>
  <office:automatic-styles>
    <style:style style:name="P1" style:family="paragraph" style:parent-style-name="Standard">
      <style:paragraph-properties fo:margin-top="0cm" fo:margin-bottom="0.212cm" style:contextual-spacing="false" fo:line-height="100%" fo:text-align="justify" style:justify-single-word="false"/>
      <style:text-properties style:font-name="Cambria" fo:font-size="12pt" style:text-underline-style="solid" style:text-underline-width="auto" style:text-underline-color="font-color" fo:font-weight="bold" fo:background-color="#ffff00" style:font-name-asian="Times New Roman1" style:font-size-asian="12pt" style:language-asian="fr" style:country-asian="FR" style:font-weight-asian="bold" style:font-name-complex="Cambria1"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mbria" fo:font-size="12pt" style:text-underline-style="solid" style:text-underline-width="auto" style:text-underline-color="font-color" fo:font-weight="bold" fo:background-color="#ffff00" style:font-name-asian="Times New Roman1" style:font-size-asian="12pt" style:language-asian="fr" style:country-asian="FR" style:font-weight-asian="bold" style:font-name-complex="Cambria1" style:font-size-complex="12pt" style:font-weight-complex="bold"/>
    </style:style>
    <style:style style:name="P3"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text-properties style:font-name="Cambria" fo:font-size="12pt" style:text-underline-style="solid" style:text-underline-width="auto" style:text-underline-color="font-color" fo:font-weight="bold" style:font-name-asian="Times New Roman1" style:font-size-asian="12pt" style:language-asian="fr" style:country-asian="FR" style:font-weight-asian="bold" style:font-name-complex="Cambria1" style:font-size-complex="12pt" style:font-weight-complex="bold"/>
    </style:style>
    <style:style style:name="P4" style:family="paragraph" style:parent-style-name="Standard">
      <style:paragraph-properties fo:margin-top="0cm" fo:margin-bottom="0cm" style:contextual-spacing="false" fo:line-height="100%" fo:text-align="justify" style:justify-single-word="false"/>
      <style:text-properties style:font-name="Cambria" fo:font-size="12pt" style:text-underline-style="solid" style:text-underline-width="auto" style:text-underline-color="font-color" fo:font-weight="bold" style:font-name-asian="Times New Roman1" style:font-size-asian="12pt" style:language-asian="fr" style:country-asian="FR" style:font-weight-asian="bold" style:font-name-complex="Cambria1" style:font-size-complex="12pt" style:font-weight-complex="bold"/>
    </style:style>
    <style:style style:name="P5" style:family="paragraph" style:parent-style-name="LO-Normal">
      <style:paragraph-properties fo:margin-top="0cm" fo:margin-bottom="0.212cm" style:contextual-spacing="false" fo:line-height="100%" fo:text-align="justify" style:justify-single-word="false"/>
    </style:style>
    <style:style style:name="P6" style:family="paragraph" style:parent-style-name="LO-Normal">
      <style:paragraph-properties fo:margin-top="0.176cm" fo:margin-bottom="0.176cm" style:contextual-spacing="false" fo:line-height="100%" fo:text-align="justify" style:justify-single-word="false"/>
    </style:style>
    <style:style style:name="P7" style:family="paragraph" style:parent-style-name="Standard">
      <style:paragraph-properties fo:margin-top="0cm" fo:margin-bottom="0.212cm" style:contextual-spacing="false" fo:line-height="100%" fo:text-align="justify" style:justify-single-word="false"/>
      <style:text-properties officeooo:paragraph-rsid="00186c6c"/>
    </style:style>
    <style:style style:name="P8" style:family="paragraph" style:parent-style-name="Standard">
      <style:paragraph-properties fo:margin-top="0cm" fo:margin-bottom="0cm" style:contextual-spacing="false" fo:line-height="100%" fo:text-align="justify" style:justify-single-word="false"/>
      <style:text-properties officeooo:paragraph-rsid="001a4880"/>
    </style:style>
    <style:style style:name="P9"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officeooo:paragraph-rsid="001a4880"/>
    </style:style>
    <style:style style:name="P10" style:family="paragraph" style:parent-style-name="Standard">
      <style:paragraph-properties fo:margin-top="0cm" fo:margin-bottom="0cm" style:contextual-spacing="false" fo:line-height="100%" fo:text-align="justify" style:justify-single-word="false" fo:padding-left="0.141cm" fo:padding-right="0.141cm" fo:padding-top="0.035cm" fo:padding-bottom="0cm" fo:border="0.51pt solid #000000" style:shadow="none"/>
      <style:text-properties officeooo:paragraph-rsid="001a4880"/>
    </style:style>
    <style:style style:name="P11" style:family="paragraph" style:parent-style-name="Standard">
      <style:paragraph-properties fo:margin-top="0cm" fo:margin-bottom="0.212cm" style:contextual-spacing="false" fo:line-height="100%" fo:text-align="justify" style:justify-single-word="false" fo:padding-left="0.141cm" fo:padding-right="0.141cm" fo:padding-top="0.035cm" fo:padding-bottom="0.035cm" fo:border="0.51pt solid #000000" style:shadow="none"/>
      <style:text-properties officeooo:paragraph-rsid="001a4880"/>
    </style:style>
    <style:style style:name="P12" style:family="paragraph" style:parent-style-name="Standard">
      <style:paragraph-properties fo:margin-top="0cm" fo:margin-bottom="0.212cm" style:contextual-spacing="false" fo:line-height="100%" fo:text-align="justify" style:justify-single-word="false" fo:padding-left="0.141cm" fo:padding-right="0.141cm" fo:padding-top="0.035cm" fo:padding-bottom="0cm" fo:border="0.51pt solid #000000" style:shadow="none"/>
      <style:text-properties officeooo:paragraph-rsid="001a4880"/>
    </style:style>
    <style:style style:name="P13" style:family="paragraph" style:parent-style-name="Standard">
      <style:paragraph-properties fo:margin-top="0cm" fo:margin-bottom="0.212cm" style:contextual-spacing="false" fo:line-height="100%" fo:text-align="justify" style:justify-single-word="false"/>
      <style:text-properties officeooo:paragraph-rsid="001a4880"/>
    </style:style>
    <style:style style:name="P14" style:family="paragraph" style:parent-style-name="Standard">
      <style:paragraph-properties fo:margin-top="0cm" fo:margin-bottom="0cm" style:contextual-spacing="false" fo:line-height="100%" fo:text-align="justify" style:justify-single-word="false"/>
    </style:style>
    <style:style style:name="P15" style:family="paragraph" style:parent-style-name="Standard">
      <style:paragraph-properties fo:margin-top="0cm" fo:margin-bottom="0cm" style:contextual-spacing="false" fo:line-height="100%" fo:text-align="justify" style:justify-single-word="false" fo:padding-left="0.141cm" fo:padding-right="0.141cm" fo:padding-top="0.035cm" fo:padding-bottom="0cm" fo:border="0.51pt solid #000000" style:shadow="none"/>
    </style:style>
    <style:style style:name="P16"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style>
    <style:style style:name="P17" style:family="paragraph" style:parent-style-name="Standard">
      <style:paragraph-properties fo:margin-top="0cm" fo:margin-bottom="0cm" style:contextual-spacing="false" fo:line-height="100%" fo:text-align="justify" style:justify-single-word="false"/>
      <style:text-properties officeooo:paragraph-rsid="001d71bd"/>
    </style:style>
    <style:style style:name="P18" style:family="paragraph" style:parent-style-name="LO-Normal">
      <style:paragraph-properties fo:margin-top="0cm" fo:margin-bottom="0.212cm" style:contextual-spacing="false" fo:line-height="100%"/>
    </style:style>
    <style:style style:name="P19" style:family="paragraph" style:parent-style-name="LO-Normal">
      <style:paragraph-properties fo:margin-top="0cm" fo:margin-bottom="0.212cm" style:contextual-spacing="false" fo:line-height="100%"/>
      <style:text-properties officeooo:paragraph-rsid="00186c6c"/>
    </style:style>
    <style:style style:name="P20" style:family="paragraph" style:parent-style-name="LO-Normal">
      <style:paragraph-properties fo:margin-top="0.176cm" fo:margin-bottom="0.176cm" style:contextual-spacing="false" fo:line-height="100%" fo:text-align="center" style:justify-single-word="false"/>
      <style:text-properties style:font-name="Times New Roman" fo:font-size="14pt" style:text-underline-style="solid" style:text-underline-width="auto" style:text-underline-color="font-color" fo:font-weight="bold" style:font-name-asian="Times New Roman1" style:font-size-asian="14pt" style:font-weight-asian="bold" style:font-size-complex="12pt"/>
    </style:style>
    <style:style style:name="P21" style:family="paragraph" style:parent-style-name="LO-Normal">
      <style:paragraph-properties fo:margin-top="0cm" fo:margin-bottom="0cm" style:contextual-spacing="false" fo:line-height="100%" fo:text-align="center" style:justify-single-word="false"/>
      <style:text-properties style:font-name="Times New Roman" fo:font-size="14pt" style:text-underline-style="solid" style:text-underline-width="auto" style:text-underline-color="font-color" fo:font-weight="bold" style:font-name-asian="Times New Roman1" style:font-size-asian="14pt" style:font-weight-asian="bold" style:font-size-complex="12pt"/>
    </style:style>
    <style:style style:name="P22" style:family="paragraph" style:parent-style-name="LO-Normal">
      <style:paragraph-properties fo:margin-top="0cm" fo:margin-bottom="0.212cm" style:contextual-spacing="false" fo:line-height="100%"/>
      <style:text-properties style:font-name="Calibri"/>
    </style:style>
    <style:style style:name="P23" style:family="paragraph" style:parent-style-name="List_20_Paragraph">
      <style:paragraph-properties fo:margin-top="0cm" fo:margin-bottom="0cm" style:contextual-spacing="true" fo:line-height="100%" fo:text-align="justify" style:justify-single-word="false"/>
      <style:text-properties fo:font-weight="bold" officeooo:paragraph-rsid="001a4880" style:font-name-asian="Times New Roman1" style:language-asian="fr" style:country-asian="FR" style:font-weight-asian="bold" style:font-name-complex="Cambria1" style:font-weight-complex="bold"/>
    </style:style>
    <style:style style:name="P24" style:family="paragraph" style:parent-style-name="Standard">
      <style:paragraph-properties fo:margin-top="0cm" fo:margin-bottom="0cm" style:contextual-spacing="false" fo:line-height="100%" fo:text-align="justify" style:justify-single-word="false"/>
      <style:text-properties fo:font-weight="bold" officeooo:paragraph-rsid="001a4880" style:font-name-asian="Times New Roman1" style:language-asian="fr" style:country-asian="FR" style:font-weight-asian="bold" style:font-name-complex="Cambria1" style:font-weight-complex="bold"/>
    </style:style>
    <style:style style:name="P25" style:family="paragraph" style:parent-style-name="Standard">
      <style:paragraph-properties fo:margin-top="0cm" fo:margin-bottom="0cm" style:contextual-spacing="false" fo:line-height="100%" fo:text-align="justify" style:justify-single-word="false"/>
      <style:text-properties fo:font-weight="bold" style:font-name-asian="Times New Roman1" style:language-asian="fr" style:country-asian="FR" style:font-weight-asian="bold" style:font-name-complex="Cambria1" style:font-weight-complex="bold"/>
    </style:style>
    <style:style style:name="P26" style:family="paragraph" style:parent-style-name="Standard">
      <style:paragraph-properties fo:margin-top="0cm" fo:margin-bottom="0cm" style:contextual-spacing="false" fo:line-height="100%" fo:text-align="justify" style:justify-single-word="false"/>
      <style:text-properties fo:font-weight="bold" officeooo:paragraph-rsid="001a4880" fo:background-color="#00ffff" style:font-name-asian="Times New Roman1" style:language-asian="fr" style:country-asian="FR" style:font-weight-asian="bold" style:font-name-complex="Cambria1" style:font-weight-complex="bold"/>
    </style:style>
    <style:style style:name="P27" style:family="paragraph" style:parent-style-name="Standard">
      <style:paragraph-properties fo:margin-top="0cm" fo:margin-bottom="0.212cm" style:contextual-spacing="false" fo:text-align="justify"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margin-top="0cm" fo:margin-bottom="0.423cm" style: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style>
    <style:style style:name="P30" style:family="paragraph" style:parent-style-name="Standard">
      <style:paragraph-properties fo:text-align="justify" style:justify-single-word="false">
        <style:tab-stops>
          <style:tab-stop style:position="2.519cm"/>
        </style:tab-stops>
      </style:paragraph-properties>
      <style:text-properties officeooo:paragraph-rsid="001d0324"/>
    </style:style>
    <style:style style:name="P31" style:family="paragraph" style:parent-style-name="Standard">
      <style:paragraph-properties fo:text-align="justify" style:justify-single-word="false"/>
      <style:text-properties officeooo:paragraph-rsid="001b7f69"/>
    </style:style>
    <style:style style:name="P32" style:family="paragraph" style:parent-style-name="Standard">
      <style:paragraph-properties fo:text-align="justify" style:justify-single-word="false"/>
      <style:text-properties officeooo:paragraph-rsid="001d0324"/>
    </style:style>
    <style:style style:name="P33" style:family="paragraph" style:parent-style-name="Standard">
      <style:paragraph-properties fo:margin-top="0cm" fo:margin-bottom="0cm" style:contextual-spacing="false" fo:line-height="100%" fo:text-align="justify" style:justify-single-word="false"/>
      <style:text-properties fo:color="#000000" loext:opacity="100%" style:font-name="Calibri" style:font-name-asian="Calibri1" style:font-name-complex="Calibri1"/>
    </style:style>
    <style:style style:name="P34" style:family="paragraph" style:parent-style-name="Standard">
      <style:paragraph-properties fo:margin-top="0cm" fo:margin-bottom="0cm" style:contextual-spacing="false" fo:line-height="100%" fo:text-align="justify" style:justify-single-word="false"/>
      <style:text-properties style:font-name-asian="Times New Roman1" style:language-asian="fr" style:country-asian="FR" style:font-name-complex="Cambria1" style:font-weight-complex="bold"/>
    </style:style>
    <style:style style:name="P35" style:family="paragraph" style:parent-style-name="Standard">
      <style:paragraph-properties fo:margin-left="0cm" fo:margin-right="0cm" fo:margin-top="0cm" fo:margin-bottom="0.212cm" style:contextual-spacing="false" fo:line-height="100%" fo:text-align="justify" style:justify-single-word="false" fo:text-indent="0.635cm" style:auto-text-indent="false" fo:padding-left="0.141cm" fo:padding-right="0.141cm" fo:padding-top="0.035cm" fo:padding-bottom="0.035cm" fo:border="0.51pt solid #000000" style:shadow="none"/>
      <style:text-properties officeooo:paragraph-rsid="001a4880" style:font-name-asian="Times New Roman1" style:language-asian="fr" style:country-asian="FR" style:font-name-complex="Cambria1" style:font-weight-complex="bold"/>
    </style:style>
    <style:style style:name="P36" style:family="paragraph" style:parent-style-name="Standard">
      <style:paragraph-properties fo:margin-top="0cm" fo:margin-bottom="0cm" style:contextual-spacing="false" fo:line-height="100%" fo:text-align="justify" style:justify-single-word="false"/>
      <style:text-properties officeooo:paragraph-rsid="001a4880" style:font-name-asian="Times New Roman1" style:language-asian="fr" style:country-asian="FR" style:font-name-complex="Cambria1" style:font-weight-complex="bold"/>
    </style:style>
    <style:style style:name="P37" style:family="paragraph" style:parent-style-name="Standard">
      <style:paragraph-properties fo:margin-top="0cm" fo:margin-bottom="0cm" style:contextual-spacing="false" fo:line-height="100%" fo:text-align="justify" style:justify-single-word="false"/>
      <style:text-properties style:text-underline-style="solid" style:text-underline-width="auto" style:text-underline-color="font-color" style:font-name-asian="Times New Roman1" style:language-asian="fr" style:country-asian="FR" style:font-name-complex="Cambria1" style:font-weight-complex="bold"/>
    </style:style>
    <style:style style:name="P38" style:family="paragraph" style:parent-style-name="Standard">
      <style:paragraph-properties fo:margin-left="0.651cm" fo:margin-right="0cm" fo:margin-top="0cm" fo:margin-bottom="0.212cm" style:contextual-spacing="false" fo:line-height="100%" fo:text-align="justify" style:justify-single-word="false" fo:text-indent="0cm" style:auto-text-indent="false"/>
      <style:text-properties style:text-underline-style="solid" style:text-underline-width="auto" style:text-underline-color="font-color" fo:font-weight="bold" officeooo:paragraph-rsid="001a4880" fo:background-color="#ffff00" style:font-name-asian="Times New Roman1" style:language-asian="fr" style:country-asian="FR" style:font-weight-asian="bold" style:font-name-complex="Cambria1" style:font-weight-complex="bold"/>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ext-properties officeooo:paragraph-rsid="001ed55b"/>
    </style:style>
    <style:style style:name="P41" style:family="paragraph" style:parent-style-name="Standard">
      <style:paragraph-properties fo:line-height="106%"/>
    </style:style>
    <style:style style:name="P42" style:family="paragraph" style:parent-style-name="Standard">
      <style:paragraph-properties fo:margin-top="0cm" fo:margin-bottom="0cm" style:contextual-spacing="false" fo:line-height="100%" fo:text-align="justify" style:justify-single-word="false"/>
      <style:text-properties fo:background-color="#cccccc"/>
    </style:style>
    <style:style style:name="P43" style:family="paragraph" style:parent-style-name="Standard">
      <style:text-properties officeooo:paragraph-rsid="001ed55b"/>
    </style:style>
    <style:style style:name="P44" style:family="paragraph" style:parent-style-name="Heading_20_1" style:list-style-name="WWNum15">
      <style:paragraph-properties fo:margin-left="1.281cm" fo:margin-right="0cm" fo:margin-top="0cm" fo:margin-bottom="0.212cm" style:contextual-spacing="false" fo:text-indent="-0.63cm" style:auto-text-indent="false"/>
      <style:text-properties style:font-name="Cambria" fo:font-size="12pt" fo:background-color="#ffff00" style:font-name-asian="Times New Roman1" style:font-size-asian="12pt" style:font-name-complex="Cambria1" style:font-size-complex="12pt" style:font-weight-complex="bold"/>
    </style:style>
    <style:style style:name="P45" style:family="paragraph" style:parent-style-name="Heading_20_1" style:list-style-name="WWNum15">
      <style:text-properties style:font-name="Cambria" fo:font-size="12pt" fo:background-color="#ffff00" style:font-name-asian="Times New Roman1" style:font-size-asian="12pt" style:font-name-complex="Cambria1" style:font-size-complex="12pt" style:font-weight-complex="bold"/>
    </style:style>
    <style:style style:name="P46" style:family="paragraph" style:parent-style-name="Heading_20_1" style:list-style-name="WWNum15">
      <style:paragraph-properties fo:margin-left="0cm" fo:margin-right="0cm" fo:margin-top="0cm" fo:margin-bottom="0.212cm" style:contextual-spacing="false" fo:text-indent="0cm" style:auto-text-indent="false"/>
      <style:text-properties style:font-name="Cambria" fo:font-size="12pt" style:text-underline-style="solid" style:text-underline-width="auto" style:text-underline-color="font-color" fo:font-weight="bold" fo:background-color="#ffff00" style:font-name-asian="Times New Roman1" style:font-size-asian="12pt" style:language-asian="fr" style:country-asian="FR" style:font-weight-asian="bold" style:font-name-complex="Cambria1" style:font-size-complex="12pt" style:font-weight-complex="bold"/>
    </style:style>
    <style:style style:name="P47" style:family="paragraph" style:parent-style-name="LO-Normal">
      <style:paragraph-properties fo:margin-top="0.176cm" fo:margin-bottom="0.423cm" style:contextual-spacing="false" fo:line-height="100%" fo:text-align="center" style:justify-single-word="false"/>
      <style:text-properties style:font-name="Times New Roman" fo:font-size="14pt" style:text-underline-style="solid" style:text-underline-width="auto" style:text-underline-color="font-color" fo:font-weight="bold" style:font-name-asian="Times New Roman1" style:font-size-asian="14pt" style:font-weight-asian="bold" style:font-size-complex="12pt"/>
    </style:style>
    <style:style style:name="P48" style:family="paragraph" style:parent-style-name="LO-Normal">
      <style:paragraph-properties fo:margin-top="0cm" fo:margin-bottom="0cm" style:contextual-spacing="false" fo:line-height="100%" fo:text-align="center" style:justify-single-word="false" fo:break-before="page"/>
      <style:text-properties style:font-name="Times New Roman" fo:font-size="14pt" style:text-underline-style="solid" style:text-underline-width="auto" style:text-underline-color="font-color" fo:font-weight="bold" style:font-name-asian="Times New Roman1" style:font-size-asian="14pt" style:font-weight-asian="bold" style:font-size-complex="12pt"/>
    </style:style>
    <style:style style:name="P49" style:family="paragraph" style:parent-style-name="LO-Normal">
      <style:paragraph-properties fo:margin-top="0cm" fo:margin-bottom="0cm" style:contextual-spacing="false" fo:line-height="100%" fo:text-align="center" style:justify-single-word="false"/>
      <style:text-properties style:font-name="Times New Roman" fo:font-size="14pt" style:text-underline-style="solid" style:text-underline-width="auto" style:text-underline-color="font-color" fo:font-weight="bold" style:font-name-asian="Times New Roman1" style:font-size-asian="14pt" style:font-weight-asian="bold" style:font-size-complex="12pt"/>
    </style:style>
    <style:style style:name="P50" style:family="paragraph" style:parent-style-name="LO-Normal">
      <style:paragraph-properties fo:margin-top="0.176cm" fo:margin-bottom="0.176cm" style:contextual-spacing="false" fo:line-height="100%" fo:text-align="center" style:justify-single-word="false"/>
      <style:text-properties style:font-name="Times New Roman" fo:font-size="14pt" style:text-underline-style="solid" style:text-underline-width="auto" style:text-underline-color="font-color" fo:font-weight="bold" style:font-name-asian="Times New Roman1" style:font-size-asian="14pt" style:font-weight-asian="bold" style:font-size-complex="12pt"/>
    </style:style>
    <style:style style:name="P51" style:family="paragraph" style:parent-style-name="LO-Normal">
      <style:paragraph-properties fo:margin-top="0.176cm" fo:margin-bottom="0.176cm" style:contextual-spacing="false" fo:line-height="100%"/>
      <style:text-properties style:font-name="Times New Roman" fo:font-size="14pt" fo:font-weight="bold" fo:background-color="#ffff00" style:font-name-asian="Times New Roman1" style:font-size-asian="14pt" style:font-weight-asian="bold" style:font-size-complex="12pt"/>
    </style:style>
    <style:style style:name="P52" style:family="paragraph" style:parent-style-name="LO-Normal">
      <style:paragraph-properties fo:margin-top="0cm" fo:margin-bottom="0.212cm" style:contextual-spacing="false" fo:line-height="100%" fo:text-align="justify" style:justify-single-word="false"/>
      <style:text-properties fo:font-weight="bold" style:font-weight-asian="bold"/>
    </style:style>
    <style:style style:name="P53" style:family="paragraph" style:parent-style-name="LO-Normal">
      <style:paragraph-properties fo:margin-top="0.176cm" fo:margin-bottom="0.176cm" style:contextual-spacing="false" fo:line-height="100%" fo:text-align="justify" style:justify-single-word="false"/>
      <style:text-properties fo:font-weight="bold" style:font-weight-asian="bold"/>
    </style:style>
    <style:style style:name="P54" style:family="paragraph" style:parent-style-name="LO-Normal">
      <style:paragraph-properties fo:margin-top="0cm" fo:margin-bottom="0.212cm" style:contextual-spacing="false" fo:line-height="100%" fo:text-align="justify" style:justify-single-word="false"/>
      <style:text-properties fo:background-color="#c0c0c0"/>
    </style:style>
    <style:style style:name="P55" style:family="paragraph" style:parent-style-name="LO-Normal">
      <style:text-properties style:font-name="Calibri" officeooo:paragraph-rsid="00186c6c"/>
    </style:style>
    <style:style style:name="P56" style:family="paragraph" style:parent-style-name="LO-Normal">
      <style:paragraph-properties fo:margin-top="0cm" fo:margin-bottom="0.212cm" style:contextual-spacing="false" fo:line-height="100%" fo:text-align="justify" style:justify-single-word="false"/>
      <style:text-properties style:font-name="Calibri" officeooo:paragraph-rsid="00186c6c" style:font-name-asian="Times New Roman1" style:language-asian="fr" style:country-asian="FR" style:font-name-complex="Cambria1" style:font-weight-complex="bold"/>
    </style:style>
    <style:style style:name="P57" style:family="paragraph" style:parent-style-name="LO-Normal">
      <style:paragraph-properties fo:margin-top="0cm" fo:margin-bottom="0.212cm" style:contextual-spacing="false" fo:line-height="100%"/>
      <style:text-properties style:font-name="Calibri" fo:font-weight="bold" style:font-weight-asian="bold"/>
    </style:style>
    <style:style style:name="P58" style:family="paragraph" style:parent-style-name="LO-Normal">
      <style:paragraph-properties fo:margin-top="0cm" fo:margin-bottom="0.212cm" style:contextual-spacing="false" fo:line-height="100%"/>
      <style:text-properties style:font-name="Calibri"/>
    </style:style>
    <style:style style:name="P59" style:family="paragraph" style:parent-style-name="LO-Normal">
      <style:paragraph-properties fo:margin-top="0cm" fo:margin-bottom="0.423cm" style:contextual-spacing="false" fo:line-height="100%" fo:text-align="justify" style:justify-single-word="false"/>
    </style:style>
    <style:style style:name="P60" style:family="paragraph" style:parent-style-name="LO-Normal">
      <style:paragraph-properties fo:margin-top="0.176cm" fo:margin-bottom="0.176cm" style:contextual-spacing="false" fo:line-height="100%" fo:text-align="justify" style:justify-single-word="false"/>
    </style:style>
    <style:style style:name="P61" style:family="paragraph" style:parent-style-name="LO-Normal">
      <style:paragraph-properties fo:margin-top="0cm" fo:margin-bottom="0.212cm" style:contextual-spacing="false" fo:line-height="100%" fo:text-align="justify" style:justify-single-word="false"/>
    </style:style>
    <style:style style:name="P62" style:family="paragraph" style:parent-style-name="LO-Normal">
      <style:paragraph-properties fo:margin-top="0cm" fo:margin-bottom="0.212cm" style:contextual-spacing="false" fo:line-height="100%"/>
    </style:style>
    <style:style style:name="P63" style:family="paragraph" style:parent-style-name="LO-Normal">
      <style:paragraph-properties fo:margin-top="0cm" fo:margin-bottom="0.212cm" style:contextual-spacing="false" fo:line-height="100%"/>
      <style:text-properties officeooo:paragraph-rsid="00186c6c"/>
    </style:style>
    <style:style style:name="P64" style:family="paragraph" style:parent-style-name="LO-Normal">
      <style:paragraph-properties fo:margin-top="0cm" fo:margin-bottom="0.423cm" style:contextual-spacing="false" fo:line-height="100%" fo:text-align="justify" style:justify-single-word="false"/>
      <style:text-properties officeooo:rsid="001fc13c" officeooo:paragraph-rsid="001fc13c" fo:background-color="#999999"/>
    </style:style>
    <style:style style:name="P65" style:family="paragraph" style:parent-style-name="List_20_Paragraph" style:list-style-name="WWNum4">
      <style:paragraph-properties fo:margin-left="0.501cm" fo:margin-right="0cm" fo:margin-top="0cm" fo:margin-bottom="0.212cm" style:contextual-spacing="false" fo:line-height="100%" fo:text-align="justify" style:justify-single-word="false" fo:hyphenation-ladder-count="no-limit" fo:text-indent="-0.501cm" style:auto-text-indent="false">
        <style:tab-stops>
          <style:tab-stop style:position="0.25cm"/>
        </style:tab-stops>
      </style:paragraph-properties>
      <style:text-properties fo:hyphenate="false" fo:hyphenation-remain-char-count="2" fo:hyphenation-push-char-count="2" loext:hyphenation-no-caps="false"/>
    </style:style>
    <style:style style:name="P66" style:family="paragraph" style:parent-style-name="List_20_Paragraph" style:list-style-name="WWNum4">
      <style:paragraph-properties fo:margin-left="0.501cm" fo:margin-right="0cm" fo:margin-top="0cm" fo:margin-bottom="0.212cm" style:contextual-spacing="false" fo:line-height="100%" fo:text-align="justify" style:justify-single-word="false" fo:hyphenation-ladder-count="no-limit" fo:text-indent="-0.501cm" style:auto-text-indent="false">
        <style:tab-stops>
          <style:tab-stop style:position="0cm"/>
        </style:tab-stops>
      </style:paragraph-properties>
      <style:text-properties fo:hyphenate="false" fo:hyphenation-remain-char-count="2" fo:hyphenation-push-char-count="2" loext:hyphenation-no-caps="false"/>
    </style:style>
    <style:style style:name="P67" style:family="paragraph" style:parent-style-name="List_20_Paragraph" style:list-style-name="WWNum4">
      <style:paragraph-properties fo:margin-left="0.501cm" fo:margin-right="0cm" fo:margin-top="0.176cm" fo:margin-bottom="0.176cm" style:contextual-spacing="false" fo:line-height="100%" fo:text-align="justify" style:justify-single-word="false" fo:hyphenation-ladder-count="no-limit" fo:text-indent="-0.501cm" style:auto-text-indent="false">
        <style:tab-stops>
          <style:tab-stop style:position="0cm"/>
        </style:tab-stops>
      </style:paragraph-properties>
      <style:text-properties fo:hyphenate="false" fo:hyphenation-remain-char-count="2" fo:hyphenation-push-char-count="2" loext:hyphenation-no-caps="false"/>
    </style:style>
    <style:style style:name="P68" style:family="paragraph" style:parent-style-name="List_20_Paragraph" style:list-style-name="WWNum5">
      <style:paragraph-properties fo:margin-left="0.501cm" fo:margin-right="0cm" fo:margin-top="0cm" fo:margin-bottom="0cm" style:contextual-spacing="false" fo:line-height="100%" fo:text-align="justify" style:justify-single-word="false" fo:hyphenation-ladder-count="no-limit" fo:text-indent="-0.501cm" style:auto-text-indent="false">
        <style:tab-stops>
          <style:tab-stop style:position="0cm"/>
        </style:tab-stops>
      </style:paragraph-properties>
      <style:text-properties fo:hyphenate="false" fo:hyphenation-remain-char-count="2" fo:hyphenation-push-char-count="2" loext:hyphenation-no-caps="false"/>
    </style:style>
    <style:style style:name="P69" style:family="paragraph" style:parent-style-name="List_20_Paragraph" style:list-style-name="WWNum8">
      <style:paragraph-properties fo:margin-left="0.75cm" fo:margin-right="0cm" fo:margin-top="0cm" fo:margin-bottom="0cm" style:contextual-spacing="false" fo:line-height="100%" fo:text-align="justify" style:justify-single-word="false" fo:hyphenation-ladder-count="no-limit" fo:text-indent="-0.63cm" style:auto-text-indent="false">
        <style:tab-stops>
          <style:tab-stop style:position="0cm"/>
        </style:tab-stops>
      </style:paragraph-properties>
      <style:text-properties fo:hyphenate="false" fo:hyphenation-remain-char-count="2" fo:hyphenation-push-char-count="2" loext:hyphenation-no-caps="false"/>
    </style:style>
    <style:style style:name="P70" style:family="paragraph" style:parent-style-name="List_20_Paragraph" style:list-style-name="WWNum8">
      <style:paragraph-properties fo:margin-left="0.751cm" fo:margin-right="0cm" fo:margin-top="0cm" fo:margin-bottom="0cm" style:contextual-spacing="false" fo:line-height="100%" fo:text-align="justify" style:justify-single-word="false" fo:hyphenation-ladder-count="no-limit" fo:text-indent="-0.635cm" style:auto-text-indent="false">
        <style:tab-stops>
          <style:tab-stop style:position="0cm"/>
        </style:tab-stops>
      </style:paragraph-properties>
      <style:text-properties fo:hyphenate="false" fo:hyphenation-remain-char-count="2" fo:hyphenation-push-char-count="2" loext:hyphenation-no-caps="false"/>
    </style:style>
    <style:style style:name="P71" style:family="paragraph" style:parent-style-name="List_20_Paragraph" style:list-style-name="WWNum8">
      <style:paragraph-properties fo:margin-left="0.75cm" fo:margin-right="0cm" fo:margin-top="0cm" fo:margin-bottom="0.212cm" style:contextual-spacing="false" fo:line-height="100%" fo:hyphenation-ladder-count="no-limit" fo:text-indent="-0.63cm" style:auto-text-indent="false">
        <style:tab-stops>
          <style:tab-stop style:position="0cm"/>
        </style:tab-stops>
      </style:paragraph-properties>
      <style:text-properties fo:hyphenate="false" fo:hyphenation-remain-char-count="2" fo:hyphenation-push-char-count="2" loext:hyphenation-no-caps="false"/>
    </style:style>
    <style:style style:name="P72" style:family="paragraph" style:parent-style-name="List_20_Paragraph" style:list-style-name="WWNum7">
      <style:paragraph-properties fo:margin-left="1.9cm" fo:margin-right="0cm" fo:margin-top="0cm" fo:margin-bottom="0.212cm" style:contextual-spacing="false" fo:line-height="100%" fo:hyphenation-ladder-count="no-limit" fo:text-indent="-0.635cm" style:auto-text-indent="false">
        <style:tab-stops>
          <style:tab-stop style:position="0cm"/>
        </style:tab-stops>
      </style:paragraph-properties>
      <style:text-properties fo:hyphenate="false" fo:hyphenation-remain-char-count="2" fo:hyphenation-push-char-count="2" loext:hyphenation-no-caps="false"/>
    </style:style>
    <style:style style:name="P73" style:family="paragraph" style:parent-style-name="List_20_Paragraph" style:list-style-name="WWNum15">
      <style:paragraph-properties fo:margin-top="0cm" fo:margin-bottom="0.212cm" style:contextual-spacing="true" fo:line-height="100%" fo:text-align="justify" style:justify-single-word="false"/>
      <style:text-properties style:font-name="Cambria" fo:font-size="12pt" style:text-underline-style="solid" style:text-underline-width="auto" style:text-underline-color="font-color" fo:font-weight="bold" fo:background-color="#ffff00" style:font-name-asian="Times New Roman1" style:font-size-asian="12pt" style:language-asian="fr" style:country-asian="FR" style:font-weight-asian="bold" style:font-name-complex="Cambria1" style:font-size-complex="12pt" style:font-weight-complex="bold"/>
    </style:style>
    <style:style style:name="P74"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text-properties style:font-name="Cambria" fo:font-size="12pt" style:text-underline-style="solid" style:text-underline-width="auto" style:text-underline-color="font-color" fo:font-weight="bold" style:font-name-asian="Times New Roman1" style:font-size-asian="12pt" style:language-asian="fr" style:country-asian="FR" style:font-weight-asian="bold" style:font-name-complex="Cambria1" style:font-size-complex="12pt" style:font-weight-complex="bold"/>
    </style:style>
    <style:style style:name="P75" style:family="paragraph" style:parent-style-name="List_20_Paragraph">
      <style:paragraph-properties fo:margin-left="0.011cm" fo:margin-right="0cm" fo:margin-top="0cm" fo:margin-bottom="0.212cm" style:contextual-spacing="true" fo:line-height="100%" fo:text-align="justify" style:justify-single-word="false" fo:hyphenation-ladder-count="no-limit" fo:text-indent="0cm" style:auto-text-indent="false">
        <style:tab-stops>
          <style:tab-stop style:position="0cm"/>
        </style:tab-stops>
      </style:paragraph-properties>
      <style:text-properties fo:color="#000000" loext:opacity="100%" style:font-name="Calibri" style:font-name-asian="Calibri1" style:font-name-complex="Calibri1" fo:hyphenate="false" fo:hyphenation-remain-char-count="2" fo:hyphenation-push-char-count="2" loext:hyphenation-no-caps="false"/>
    </style:style>
    <style:style style:name="P76" style:family="paragraph" style:parent-style-name="List_20_Paragraph" style:list-style-name="WWNum1">
      <style:paragraph-properties fo:margin-top="0cm" fo:margin-bottom="0cm" style:contextual-spacing="true" fo:line-height="100%" fo:text-align="justify" style:justify-single-word="false"/>
      <style:text-properties fo:font-weight="bold" officeooo:paragraph-rsid="00186c6c" style:font-weight-asian="bold" style:font-weight-complex="bold"/>
    </style:style>
    <style:style style:name="P77" style:family="paragraph" style:parent-style-name="List_20_Paragraph" style:list-style-name="WWNum3">
      <style:paragraph-properties fo:text-align="justify" style:justify-single-word="false"/>
      <style:text-properties fo:font-weight="bold" style:font-weight-asian="bold"/>
    </style:style>
    <style:style style:name="P78" style:family="paragraph" style:parent-style-name="List_20_Paragraph" style:list-style-name="WWNum2">
      <style:text-properties fo:font-weight="bold" style:font-weight-asian="bold"/>
    </style:style>
    <style:style style:name="P79" style:family="paragraph" style:parent-style-name="List_20_Paragraph" style:list-style-name="WWNum15">
      <style:paragraph-properties fo:margin-top="0cm" fo:margin-bottom="0cm" style:contextual-spacing="true" fo:line-height="100%" fo:text-align="justify" style:justify-single-word="false"/>
      <style:text-properties fo:font-weight="bold" officeooo:paragraph-rsid="001a4880" fo:background-color="#00ffff" style:font-name-asian="Times New Roman1" style:language-asian="fr" style:country-asian="FR" style:font-weight-asian="bold" style:font-name-complex="Cambria1" style:font-weight-complex="bold"/>
    </style:style>
    <style:style style:name="P80" style:family="paragraph" style:parent-style-name="List_20_Paragraph">
      <style:paragraph-properties fo:margin-top="0cm" fo:margin-bottom="0cm" style:contextual-spacing="true" fo:line-height="100%" fo:text-align="justify" style:justify-single-word="false"/>
      <style:text-properties fo:font-weight="bold" officeooo:paragraph-rsid="001a4880" style:font-name-asian="Times New Roman1" style:language-asian="fr" style:country-asian="FR" style:font-weight-asian="bold" style:font-name-complex="Cambria1" style:font-weight-complex="bold"/>
    </style:style>
    <style:style style:name="P81" style:family="paragraph" style:parent-style-name="List_20_Paragraph" style:list-style-name="WWNum1">
      <style:paragraph-properties fo:margin-top="0cm" fo:margin-bottom="0cm" style:contextual-spacing="true" fo:line-height="100%" fo:text-align="justify" style:justify-single-word="false"/>
      <style:text-properties style:text-underline-style="solid" style:text-underline-width="auto" style:text-underline-color="font-color" fo:font-weight="bold" fo:background-color="#00ffff" style:font-name-asian="Times New Roman1" style:language-asian="fr" style:country-asian="FR" style:font-weight-asian="bold" style:font-name-complex="Cambria1" style:font-weight-complex="bold"/>
    </style:style>
    <style:style style:name="P82" style:family="paragraph" style:parent-style-name="List_20_Paragraph" style:list-style-name="WWNum2"/>
    <style:style style:name="P83" style:family="paragraph" style:parent-style-name="Standard">
      <style:paragraph-properties fo:margin-top="0cm" fo:margin-bottom="0.212cm" style:contextual-spacing="false" fo:line-height="100%" fo:text-align="justify" style:justify-single-word="false"/>
      <style:text-properties style:font-name="Cambria" fo:font-size="12pt" style:text-underline-style="solid" style:text-underline-width="auto" style:text-underline-color="font-color" fo:font-weight="bold" fo:background-color="#ffff00" style:font-name-asian="Times New Roman1" style:font-size-asian="12pt" style:language-asian="fr" style:country-asian="FR" style:font-weight-asian="bold" style:font-name-complex="Cambria1" style:font-size-complex="12pt" style:font-weight-complex="bold"/>
    </style:style>
    <style:style style:name="P84" style:family="paragraph" style:parent-style-name="Standard">
      <style:paragraph-properties fo:margin-top="0cm" fo:margin-bottom="0.423cm" style:contextual-spacing="false" fo:line-height="100%" fo:text-align="justify" style:justify-single-word="false"/>
      <style:text-properties style:font-name="Cambria" fo:font-size="12pt" style:text-underline-style="solid" style:text-underline-width="auto" style:text-underline-color="font-color" fo:font-weight="bold" fo:background-color="#ffff00" style:font-name-asian="Times New Roman1" style:font-size-asian="12pt" style:language-asian="fr" style:country-asian="FR" style:font-weight-asian="bold" style:font-name-complex="Cambria1" style:font-size-complex="12pt" style:font-weight-complex="bold"/>
    </style:style>
    <style:style style:name="P85" style:family="paragraph" style:parent-style-name="Standard">
      <style:paragraph-properties fo:margin-top="0cm" fo:margin-bottom="0cm" style:contextual-spacing="false" fo:line-height="100%" fo:text-align="justify" style:justify-single-word="false"/>
      <style:text-properties style:font-name="Cambria" fo:font-size="12pt" style:text-underline-style="solid" style:text-underline-width="auto" style:text-underline-color="font-color" fo:font-weight="bold" officeooo:paragraph-rsid="001b7f69" fo:background-color="#ffff00" style:font-name-asian="Times New Roman1" style:font-size-asian="12pt" style:language-asian="fr" style:country-asian="FR" style:font-weight-asian="bold" style:font-name-complex="Cambria1" style:font-size-complex="12pt" style:font-weight-complex="bold"/>
    </style:style>
    <style:style style:name="P86" style:family="paragraph" style:parent-style-name="Standard">
      <style:paragraph-properties fo:margin-top="0cm" fo:margin-bottom="0cm" style:contextual-spacing="false" fo:line-height="100%" fo:text-align="justify" style:justify-single-word="false"/>
      <style:text-properties style:font-name="Cambria" fo:font-size="12pt" style:text-underline-style="solid" style:text-underline-width="auto" style:text-underline-color="font-color" fo:font-weight="bold" fo:background-color="#ffff00" style:font-name-asian="Times New Roman1" style:font-size-asian="12pt" style:language-asian="fr" style:country-asian="FR" style:font-weight-asian="bold" style:font-name-complex="Cambria1" style:font-size-complex="12pt" style:font-weight-complex="bold"/>
    </style:style>
    <style:style style:name="P87" style:family="paragraph" style:parent-style-name="Standard">
      <style:paragraph-properties fo:margin-top="0cm" fo:margin-bottom="0cm" style:contextual-spacing="false" fo:line-height="100%" fo:text-align="justify" style:justify-single-word="false"/>
      <style:text-properties style:font-name="Cambria" fo:font-size="12pt" style:text-underline-style="solid" style:text-underline-width="auto" style:text-underline-color="font-color" fo:font-weight="bold" style:font-name-asian="Times New Roman1" style:font-size-asian="12pt" style:language-asian="fr" style:country-asian="FR" style:font-weight-asian="bold" style:font-name-complex="Cambria1" style:font-size-complex="12pt" style:font-weight-complex="bold"/>
    </style:style>
    <style:style style:name="P88" style:family="paragraph" style:parent-style-name="Standard">
      <style:text-properties fo:color="#000000" loext:opacity="100%" style:font-name="Calibri" style:font-name-asian="Calibri1" style:font-name-complex="Calibri1"/>
    </style:style>
    <style:style style:name="P89" style:family="paragraph" style:parent-style-name="Standard">
      <style:paragraph-properties fo:margin-top="0cm" fo:margin-bottom="0.423cm" style:contextual-spacing="false" fo:line-height="100%" fo:text-align="justify" style:justify-single-word="false"/>
      <style:text-properties fo:color="#000000" loext:opacity="100%" style:font-name="Calibri" style:font-name-asian="Calibri1" style:font-name-complex="Calibri1"/>
    </style:style>
    <style:style style:name="P90" style:family="paragraph" style:parent-style-name="Standard">
      <style:paragraph-properties fo:margin-top="0cm" fo:margin-bottom="0.212cm" style:contextual-spacing="false" fo:line-height="100%" fo:text-align="justify" style:justify-single-word="false"/>
      <style:text-properties fo:color="#000000" loext:opacity="100%" style:font-name="Calibri" style:font-name-asian="Calibri1" style:font-name-complex="Calibri1"/>
    </style:style>
    <style:style style:name="P91" style:family="paragraph" style:parent-style-name="Standard" style:list-style-name="WWNum11">
      <style:paragraph-properties fo:margin-top="0cm" fo:margin-bottom="0cm" style:contextual-spacing="false" fo:line-height="100%" fo:text-align="justify" style:justify-single-word="false"/>
      <style:text-properties fo:color="#000000" loext:opacity="100%" style:font-name="Calibri" style:font-name-asian="Calibri1" style:font-name-complex="Calibri1"/>
    </style:style>
    <style:style style:name="P92" style:family="paragraph" style:parent-style-name="Standard" style:list-style-name="WWNum9">
      <style:paragraph-properties fo:margin-top="0cm" fo:margin-bottom="0cm" style:contextual-spacing="false" fo:line-height="100%" fo:text-align="justify" style:justify-single-word="false"/>
      <style:text-properties fo:color="#000000" loext:opacity="100%" style:font-name="Calibri" style:font-name-asian="Calibri1" style:font-name-complex="Calibri1"/>
    </style:style>
    <style:style style:name="P93" style:family="paragraph" style:parent-style-name="Standard" style:list-style-name="WWNum9">
      <style:paragraph-properties fo:margin-left="1.259cm" fo:margin-right="0cm" fo:margin-top="0cm" fo:margin-bottom="0.212cm" style:contextual-spacing="false" fo:line-height="100%" fo:text-align="justify" style:justify-single-word="false" fo:text-indent="-0.63cm" style:auto-text-indent="false"/>
      <style:text-properties fo:color="#000000" loext:opacity="100%" style:font-name="Calibri" style:font-name-asian="Calibri1" style:font-name-complex="Calibri1"/>
    </style:style>
    <style:style style:name="P94" style:family="paragraph" style:parent-style-name="Standard" style:list-style-name="WWNum12">
      <style:paragraph-properties fo:margin-top="0cm" fo:margin-bottom="0cm" style:contextual-spacing="false" fo:line-height="100%" fo:text-align="justify" style:justify-single-word="false"/>
      <style:text-properties fo:color="#000000" loext:opacity="100%" style:font-name="Calibri" style:font-name-asian="Calibri1" style:font-name-complex="Calibri1"/>
    </style:style>
    <style:style style:name="P95" style:family="paragraph" style:parent-style-name="Standard">
      <style:paragraph-properties fo:margin-top="0cm" fo:margin-bottom="0cm" style:contextual-spacing="false" fo:line-height="100%" fo:text-align="justify" style:justify-single-word="false"/>
      <style:text-properties fo:color="#000000" loext:opacity="100%" style:font-name="Calibri" style:font-name-asian="Calibri1" style:font-name-complex="Calibri1"/>
    </style:style>
    <style:style style:name="P96" style:family="paragraph" style:parent-style-name="Standard">
      <style:paragraph-properties fo:text-align="justify" style:justify-single-word="false"/>
      <style:text-properties fo:color="#000000" loext:opacity="100%" style:font-name="Calibri" style:font-name-asian="Calibri1" style:font-name-complex="Calibri1"/>
    </style:style>
    <style:style style:name="P97" style:family="paragraph" style:parent-style-name="Standard" style:list-style-name="WWNum9">
      <style:paragraph-properties fo:margin-top="0cm" fo:margin-bottom="0cm" style:contextual-spacing="false" fo:line-height="100%" fo:text-align="justify" style:justify-single-word="false"/>
      <style:text-properties fo:color="#000000" loext:opacity="100%" style:font-name="Calibri" officeooo:rsid="00232fa4" officeooo:paragraph-rsid="00232fa4" style:font-name-asian="Calibri1" style:font-name-complex="Calibri1"/>
    </style:style>
    <style:style style:name="P98" style:family="paragraph" style:parent-style-name="Standard">
      <style:paragraph-properties fo:text-align="justify" style:justify-single-word="false"/>
      <style:text-properties fo:color="#000000" loext:opacity="100%" style:font-name="Calibri" officeooo:rsid="00232fa4" officeooo:paragraph-rsid="00232fa4" style:font-name-asian="Calibri1" style:font-name-complex="Calibri1"/>
    </style:style>
    <style:style style:name="P99" style:family="paragraph" style:parent-style-name="Standard">
      <style:paragraph-properties fo:margin-top="0cm" fo:margin-bottom="0.423cm" style:contextual-spacing="false" fo:line-height="100%" fo:text-align="justify" style:justify-single-word="false"/>
      <style:text-properties fo:color="#000000" loext:opacity="100%" style:font-name="Calibri" officeooo:rsid="001fc13c" officeooo:paragraph-rsid="001fc13c" fo:background-color="#999999" style:font-name-asian="Calibri1" style:font-name-complex="Calibri1"/>
    </style:style>
    <style:style style:name="P100" style:family="paragraph" style:parent-style-name="Standard" style:list-style-name="WWNum18">
      <style:paragraph-properties fo:margin-top="0cm" fo:margin-bottom="0cm" style:contextual-spacing="false" fo:line-height="100%" fo:text-align="justify" style:justify-single-word="false"/>
      <style:text-properties fo:color="#000000" loext:opacity="100%" style:font-name-asian="Calibri1" style:font-name-complex="Calibri1"/>
    </style:style>
    <style:style style:name="P101" style:family="paragraph" style:parent-style-name="Standard">
      <style:paragraph-properties fo:margin-top="0cm" fo:margin-bottom="0.423cm" style: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text-properties fo:color="#000000" loext:opacity="100%" style:font-name-asian="Calibri1" style:font-name-complex="Calibri1"/>
    </style:style>
    <style:style style:name="P102" style:family="paragraph" style:parent-style-name="Standard">
      <style:paragraph-properties fo:text-align="justify" style:justify-single-word="false">
        <style:tab-stops>
          <style:tab-stop style:position="2.519cm"/>
        </style:tab-stops>
      </style:paragraph-properties>
      <style:text-properties fo:color="#000000" loext:opacity="100%" officeooo:paragraph-rsid="001d0324" style:font-name-asian="Calibri1" style:font-name-complex="Calibri1"/>
    </style:style>
    <style:style style:name="P103" style:family="paragraph" style:parent-style-name="Standard" style:list-style-name="WWNum11">
      <style:paragraph-properties fo:margin-top="0cm" fo:margin-bottom="0cm" style:contextual-spacing="false" fo:line-height="100%" fo:text-align="justify" style:justify-single-word="false"/>
    </style:style>
    <style:style style:name="P104" style:family="paragraph" style:parent-style-name="Standard" style:list-style-name="WWNum18">
      <style:paragraph-properties fo:margin-top="0cm" fo:margin-bottom="0cm" style:contextual-spacing="false" fo:line-height="100%" fo:text-align="justify" style:justify-single-word="false"/>
    </style:style>
    <style:style style:name="P105" style:family="paragraph" style:parent-style-name="Standard">
      <style:paragraph-properties fo:margin-top="0cm" fo:margin-bottom="0.212cm" style:contextual-spacing="false" fo:line-height="100%" fo:text-align="justify" style:justify-single-word="false"/>
      <style:text-properties officeooo:paragraph-rsid="00186c6c"/>
    </style:style>
    <style:style style:name="P106" style:family="paragraph" style:parent-style-name="Standard">
      <style:paragraph-properties fo:margin-top="0cm" fo:margin-bottom="0.212cm" style:contextual-spacing="false" fo:line-height="100%" fo:text-align="justify" style:justify-single-word="false"/>
      <style:text-properties officeooo:paragraph-rsid="0023f082"/>
    </style:style>
    <style:style style:name="P107" style:family="paragraph" style:parent-style-name="Standard">
      <style:paragraph-properties fo:margin-top="0cm" fo:margin-bottom="0cm" style:contextual-spacing="false" fo:line-height="100%" fo:text-align="justify" style:justify-single-word="false" fo:padding-left="0.141cm" fo:padding-right="0.141cm" fo:padding-top="0.035cm" fo:padding-bottom="0cm" fo:border="0.51pt solid #000000" style:shadow="none"/>
    </style:style>
    <style:style style:name="P108" style:family="paragraph" style:parent-style-name="Standard">
      <style:paragraph-properties fo:margin-top="0cm" fo:margin-bottom="0cm" style:contextual-spacing="false" fo:line-height="100%" fo:text-align="justify" style:justify-single-word="false"/>
    </style:style>
    <style:style style:name="P109"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style>
    <style:style style:name="P110"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officeooo:paragraph-rsid="001a4880"/>
    </style:style>
    <style:style style:name="P111" style:family="paragraph" style:parent-style-name="Standard">
      <style:paragraph-properties fo:margin-top="0cm" fo:margin-bottom="0cm" style:contextual-spacing="false" fo:line-height="100%" fo:text-align="justify" style:justify-single-word="false" fo:padding-left="0.141cm" fo:padding-right="0.141cm" fo:padding-top="0.035cm" fo:padding-bottom="0cm" fo:border="0.51pt solid #000000" style:shadow="none"/>
      <style:text-properties officeooo:paragraph-rsid="001a4880"/>
    </style:style>
    <style:style style:name="P112" style:family="paragraph" style:parent-style-name="Standard">
      <style:paragraph-properties fo:margin-top="0cm" fo:margin-bottom="0cm" style:contextual-spacing="false" fo:line-height="100%" fo:text-align="justify" style:justify-single-word="false"/>
      <style:text-properties officeooo:paragraph-rsid="001a4880"/>
    </style:style>
    <style:style style:name="P113" style:family="paragraph" style:parent-style-name="Standard">
      <style:paragraph-properties fo:margin-top="0cm" fo:margin-bottom="0.212cm" style:contextual-spacing="false" fo:line-height="100%" fo:text-align="justify" style:justify-single-word="false" fo:padding-left="0.141cm" fo:padding-right="0.141cm" fo:padding-top="0.035cm" fo:padding-bottom="0.035cm" fo:border="0.51pt solid #000000" style:shadow="none"/>
      <style:text-properties officeooo:paragraph-rsid="001a4880"/>
    </style:style>
    <style:style style:name="P114" style:family="paragraph" style:parent-style-name="Standard">
      <style:paragraph-properties fo:margin-top="0cm" fo:margin-bottom="0.212cm" style:contextual-spacing="false" fo:line-height="100%" fo:text-align="justify" style:justify-single-word="false"/>
      <style:text-properties officeooo:paragraph-rsid="001a4880"/>
    </style:style>
    <style:style style:name="P115" style:family="paragraph" style:parent-style-name="Standard">
      <style:paragraph-properties fo:margin-top="0cm" fo:margin-bottom="0.212cm" style:contextual-spacing="false" fo:line-height="100%" fo:text-align="justify" style:justify-single-word="false" fo:padding-left="0.141cm" fo:padding-right="0.141cm" fo:padding-top="0.035cm" fo:padding-bottom="0cm" fo:border="0.51pt solid #000000" style:shadow="none"/>
      <style:text-properties officeooo:paragraph-rsid="001a4880"/>
    </style:style>
    <style:style style:name="P116" style:family="paragraph" style:parent-style-name="Standard">
      <style:paragraph-properties fo:margin-top="0cm" fo:margin-bottom="0cm" style:contextual-spacing="false" fo:line-height="100%" fo:text-align="justify" style:justify-single-word="false"/>
      <style:text-properties officeooo:paragraph-rsid="001d71bd"/>
    </style:style>
    <style:style style:name="P117" style:family="paragraph" style:parent-style-name="Standard">
      <style:paragraph-properties fo:margin-top="0cm" fo:margin-bottom="0.423cm" style:contextual-spacing="false" fo:line-height="100%"/>
      <style:text-properties officeooo:paragraph-rsid="002151f3"/>
    </style:style>
    <style:style style:name="P118" style:family="paragraph" style:parent-style-name="Standard">
      <style:paragraph-properties fo:margin-top="0cm" fo:margin-bottom="0.212cm" style:contextual-spacing="false" fo:line-height="100%" fo:text-align="justify" style:justify-single-word="false"/>
      <style:text-properties style:font-name="Calibri" style:font-name-asian="Calibri1" style:font-name-complex="Calibri1"/>
    </style:style>
    <style:style style:name="P119" style:family="paragraph" style:parent-style-name="Standard">
      <style:paragraph-properties fo:margin-top="0cm" fo:margin-bottom="0cm" style:contextual-spacing="false" fo:line-height="100%" fo:text-align="justify" style:justify-single-word="false"/>
      <style:text-properties style:font-name="Calibri" fo:font-weight="bold" style:font-weight-asian="bold"/>
    </style:style>
    <style:style style:name="P120" style:family="paragraph" style:parent-style-name="Standard">
      <style:paragraph-properties fo:margin-top="0cm" fo:margin-bottom="0.212cm" style:contextual-spacing="false" fo:line-height="100%" fo:text-align="justify" style:justify-single-word="false"/>
      <style:text-properties style:font-name-asian="Times New Roman1" style:language-asian="fr" style:country-asian="FR" style:font-name-complex="Cambria1" style:font-weight-complex="bold"/>
    </style:style>
    <style:style style:name="P121" style:family="paragraph" style:parent-style-name="Standard">
      <style:paragraph-properties fo:margin-left="0cm" fo:margin-right="0cm" fo:margin-top="0cm" fo:margin-bottom="0.212cm" style:contextual-spacing="false" fo:line-height="100%" fo:text-align="justify" style:justify-single-word="false" fo:text-indent="1.249cm" style:auto-text-indent="false" fo:padding-left="0.141cm" fo:padding-right="0.141cm" fo:padding-top="0.035cm" fo:padding-bottom="0cm" fo:border="0.51pt solid #000000" style:shadow="none"/>
      <style:text-properties style:font-name-asian="Times New Roman1" style:language-asian="fr" style:country-asian="FR" style:font-name-complex="Cambria1" style:font-weight-complex="bold"/>
    </style:style>
    <style:style style:name="P122" style:family="paragraph" style:parent-style-name="Standard">
      <style:paragraph-properties fo:margin-top="0cm" fo:margin-bottom="0cm" style:contextual-spacing="false" fo:line-height="100%" fo:text-align="justify" style:justify-single-word="false"/>
      <style:text-properties style:font-name-asian="Times New Roman1" style:language-asian="fr" style:country-asian="FR" style:font-name-complex="Cambria1" style:font-weight-complex="bold"/>
    </style:style>
    <style:style style:name="P123" style:family="paragraph" style:parent-style-name="Standard">
      <style:paragraph-properties fo:margin-top="0cm" fo:margin-bottom="0cm" style:contextual-spacing="false" fo:line-height="100%" fo:text-align="justify" style:justify-single-word="false"/>
      <style:text-properties officeooo:paragraph-rsid="001a4880" style:font-name-asian="Times New Roman1" style:language-asian="fr" style:country-asian="FR" style:font-name-complex="Cambria1" style:font-weight-complex="bold"/>
    </style:style>
    <style:style style:name="P124" style:family="paragraph" style:parent-style-name="Standard">
      <style:paragraph-properties fo:margin-left="0cm" fo:margin-right="0cm" fo:margin-top="0cm" fo:margin-bottom="0.212cm" style:contextual-spacing="false" fo:line-height="100%" fo:text-align="justify" style:justify-single-word="false" fo:text-indent="0.635cm" style:auto-text-indent="false" fo:padding-left="0.141cm" fo:padding-right="0.141cm" fo:padding-top="0.035cm" fo:padding-bottom="0.035cm" fo:border="0.51pt solid #000000" style:shadow="none"/>
      <style:text-properties officeooo:paragraph-rsid="001a4880" style:font-name-asian="Times New Roman1" style:language-asian="fr" style:country-asian="FR" style:font-name-complex="Cambria1" style:font-weight-complex="bold"/>
    </style:style>
    <style:style style:name="P125" style:family="paragraph" style:parent-style-name="Standard">
      <style:paragraph-properties fo:margin-top="0cm" fo:margin-bottom="0.212cm" style:contextual-spacing="false" fo:line-height="100%" fo:text-align="justify" style:justify-single-word="false" fo:padding-left="0.141cm" fo:padding-right="0.141cm" fo:padding-top="0.035cm" fo:padding-bottom="0cm" fo:border="0.51pt solid #000000" style:shadow="none"/>
      <style:text-properties officeooo:paragraph-rsid="001a4880" style:font-name-asian="Times New Roman1" style:language-asian="fr" style:country-asian="FR" style:font-name-complex="Cambria1" style:font-weight-complex="bold"/>
    </style:style>
    <style:style style:name="P126" style:family="paragraph" style:parent-style-name="Standard" style:master-page-name="Converted1">
      <style:paragraph-properties fo:text-align="center" style:justify-single-word="false" style:page-number="auto"/>
      <style:text-properties fo:font-weight="bold" style:font-weight-asian="bold" style:font-weight-complex="bold"/>
    </style:style>
    <style:style style:name="P127" style:family="paragraph" style:parent-style-name="Standard">
      <style:paragraph-properties fo:text-align="center" style:justify-single-word="false"/>
      <style:text-properties fo:font-weight="bold" style:font-weight-asian="bold" style:font-weight-complex="bold"/>
    </style:style>
    <style:style style:name="P128" style:family="paragraph" style:parent-style-name="Standard">
      <style:paragraph-properties fo:text-align="center" style:justify-single-word="false"/>
      <style:text-properties fo:font-weight="bold" officeooo:paragraph-rsid="001ed55b" style:font-weight-asian="bold" style:font-weight-complex="bold"/>
    </style:style>
    <style:style style:name="P129" style:family="paragraph" style:parent-style-name="Standard">
      <style:paragraph-properties fo:margin-top="0cm" fo:margin-bottom="0cm" style:contextual-spacing="false" fo:line-height="100%" fo:text-align="justify" style:justify-single-word="false"/>
      <style:text-properties fo:font-weight="bold" style:font-name-asian="Times New Roman1" style:language-asian="fr" style:country-asian="FR" style:font-weight-asian="bold" style:font-name-complex="Cambria1" style:font-weight-complex="bold"/>
    </style:style>
    <style:style style:name="P130" style:family="paragraph" style:parent-style-name="Standard">
      <style:paragraph-properties fo:margin-top="0cm" fo:margin-bottom="0cm" style:contextual-spacing="false" fo:line-height="100%" fo:text-align="justify" style:justify-single-word="false"/>
      <style:text-properties fo:font-weight="bold" officeooo:paragraph-rsid="001a4880" style:font-name-asian="Times New Roman1" style:language-asian="fr" style:country-asian="FR" style:font-weight-asian="bold" style:font-name-complex="Cambria1" style:font-weight-complex="bold"/>
    </style:style>
    <style:style style:name="P131" style:family="paragraph" style:parent-style-name="Standard">
      <style:paragraph-properties fo:margin-top="0cm" fo:margin-bottom="0cm" style:contextual-spacing="false" fo:line-height="100%" fo:text-align="justify" style:justify-single-word="false"/>
      <style:text-properties fo:font-weight="bold" officeooo:paragraph-rsid="001a4880" fo:background-color="#00ffff" style:font-name-asian="Times New Roman1" style:language-asian="fr" style:country-asian="FR" style:font-weight-asian="bold" style:font-name-complex="Cambria1" style:font-weight-complex="bold"/>
    </style:style>
    <style:style style:name="P132" style:family="paragraph" style:parent-style-name="Standard">
      <style:text-properties officeooo:rsid="001ed55b" officeooo:paragraph-rsid="001ed55b"/>
    </style:style>
    <style:style style:name="P133" style:family="paragraph" style:parent-style-name="Standard">
      <style:paragraph-properties fo:text-align="justify" style:justify-single-word="false"/>
    </style:style>
    <style:style style:name="P134" style:family="paragraph" style:parent-style-name="Standard">
      <style:paragraph-properties fo:margin-top="0cm" fo:margin-bottom="0.423cm" style: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106cm"/>
        </style:tab-stops>
      </style:paragraph-properties>
    </style:style>
    <style:style style:name="P135" style:family="paragraph" style:parent-style-name="Standard">
      <style:paragraph-properties fo:margin-top="0cm" fo:margin-bottom="0.212cm" style:contextual-spacing="false" fo:text-align="justify" style:justify-single-word="false"/>
    </style:style>
    <style:style style:name="P136" style:family="paragraph" style:parent-style-name="Standard">
      <style:paragraph-properties fo:text-align="justify" style:justify-single-word="false"/>
      <style:text-properties officeooo:paragraph-rsid="001b7f69"/>
    </style:style>
    <style:style style:name="P137" style:family="paragraph" style:parent-style-name="Standard">
      <style:paragraph-properties fo:text-align="justify" style:justify-single-word="false"/>
      <style:text-properties officeooo:paragraph-rsid="001d0324"/>
    </style:style>
    <style:style style:name="P138" style:family="paragraph" style:parent-style-name="Standard">
      <style:paragraph-properties fo:text-align="justify" style:justify-single-word="false">
        <style:tab-stops>
          <style:tab-stop style:position="2.519cm"/>
        </style:tab-stops>
      </style:paragraph-properties>
      <style:text-properties officeooo:paragraph-rsid="001d0324"/>
    </style:style>
    <style:style style:name="P139" style:family="paragraph" style:parent-style-name="Standard">
      <style:paragraph-properties fo:margin-top="0cm" fo:margin-bottom="0.212cm" style:contextual-spacing="false" fo:line-height="100%" fo:text-align="justify" style:justify-single-word="false"/>
      <style:text-properties officeooo:rsid="0023f082" officeooo:paragraph-rsid="0023f082"/>
    </style:style>
    <style:style style:name="P140" style:family="paragraph" style:parent-style-name="Standard">
      <style:paragraph-properties fo:margin-top="0cm" fo:margin-bottom="0cm" style:contextual-spacing="false" fo:line-height="100%" fo:text-align="justify" style:justify-single-word="false"/>
      <style:text-properties style:text-underline-style="solid" style:text-underline-width="auto" style:text-underline-color="font-color" style:font-name-asian="Times New Roman1" style:language-asian="fr" style:country-asian="FR" style:font-name-complex="Cambria1" style:font-weight-complex="bold"/>
    </style:style>
    <style:style style:name="P141" style:family="paragraph" style:parent-style-name="Standard">
      <style:paragraph-properties fo:margin-left="0.651cm" fo:margin-right="0cm" fo:margin-top="0cm" fo:margin-bottom="0.212cm" style:contextual-spacing="false" fo:line-height="100%" fo:text-align="justify" style:justify-single-word="false" fo:text-indent="0cm" style:auto-text-indent="false"/>
      <style:text-properties style:text-underline-style="solid" style:text-underline-width="auto" style:text-underline-color="font-color" fo:font-weight="bold" officeooo:paragraph-rsid="001a4880" fo:background-color="#ffff00" style:font-name-asian="Times New Roman1" style:language-asian="fr" style:country-asian="FR" style:font-weight-asian="bold" style:font-name-complex="Cambria1" style:font-weight-complex="bold"/>
    </style:style>
    <style:style style:name="P142" style:family="paragraph" style:parent-style-name="Standard">
      <style:paragraph-properties fo:margin-top="0cm" fo:margin-bottom="0cm" style:contextual-spacing="false" fo:line-height="100%" fo:text-align="justify" style:justify-single-word="false"/>
      <style:text-properties fo:background-color="#cccccc"/>
    </style:style>
    <style:style style:name="P143" style:family="paragraph" style:parent-style-name="Standard">
      <style:paragraph-properties fo:line-height="106%"/>
    </style:style>
    <style:style style:name="P144" style:family="paragraph" style:parent-style-name="Standard">
      <style:text-properties officeooo:paragraph-rsid="001ed55b"/>
    </style:style>
    <style:style style:name="P145" style:family="paragraph" style:parent-style-name="Standard">
      <style:paragraph-properties fo:text-align="center" style:justify-single-word="false"/>
    </style:style>
    <style:style style:name="P146" style:family="paragraph" style:parent-style-name="Standard">
      <style:paragraph-properties fo:text-align="center" style:justify-single-word="false"/>
      <style:text-properties officeooo:paragraph-rsid="001ed55b"/>
    </style:style>
    <style:style style:name="T1" style:family="text">
      <style:text-properties style:font-name="Times New Roman" fo:font-size="14pt" fo:font-weight="bold" style:font-name-asian="Times New Roman1" style:font-size-asian="14pt" style:font-weight-asian="bold" style:font-size-complex="12pt"/>
    </style:style>
    <style:style style:name="T2" style:family="text">
      <style:text-properties style:font-name="Times New Roman" fo:font-size="14pt" fo:font-weight="bold" fo:background-color="#ffff00" loext:char-shading-value="0" style:font-name-asian="Times New Roman1" style:font-size-asian="14pt" style:font-weight-asian="bold" style:font-size-complex="12pt"/>
    </style:style>
    <style:style style:name="T3" style:family="text">
      <style:text-properties fo:font-weight="bold" style:font-weight-asian="bold"/>
    </style:style>
    <style:style style:name="T4" style:family="text">
      <style:text-properties fo:font-weight="bold" officeooo:rsid="001b7f69" style:font-weight-asian="bold"/>
    </style:style>
    <style:style style:name="T5" style:family="text">
      <style:text-properties fo:font-weight="bold" style:font-weight-asian="bold" style:font-weight-complex="bold"/>
    </style:style>
    <style:style style:name="T6" style:family="text">
      <style:text-properties fo:font-weight="bold" officeooo:rsid="001ed55b" style:font-weight-asian="bold" style:font-weight-complex="bold"/>
    </style:style>
    <style:style style:name="T7" style:family="text">
      <style:text-properties fo:font-weight="bold" style:font-name-asian="Times New Roman1" style:language-asian="fr" style:country-asian="FR" style:font-weight-asian="bold" style:font-name-complex="Cambria1" style:font-weight-complex="bold"/>
    </style:style>
    <style:style style:name="T8" style:family="text">
      <style:text-properties fo:color="#000000" loext:opacity="100%" style:font-name="docs-Calibri" fo:font-size="11.5pt" fo:background-color="#ffffff" loext:char-shading-value="0" style:font-size-asian="11.5pt" style:font-size-complex="11.5pt"/>
    </style:style>
    <style:style style:name="T9" style:family="text">
      <style:text-properties fo:color="#000000" loext:opacity="100%" style:font-name="Calibri" style:font-name-asian="Calibri1" style:font-name-complex="Calibri1"/>
    </style:style>
    <style:style style:name="T10" style:family="text">
      <style:text-properties fo:color="#000000" loext:opacity="100%" style:font-name="Calibri" officeooo:rsid="002176a4" style:font-name-asian="Calibri1" style:font-name-complex="Calibri1"/>
    </style:style>
    <style:style style:name="T11" style:family="text">
      <style:text-properties fo:color="#000000" loext:opacity="100%" style:font-name="Calibri" officeooo:rsid="00232fa4" style:font-name-asian="Calibri1" style:font-name-complex="Calibri1"/>
    </style:style>
    <style:style style:name="T12" style:family="text">
      <style:text-properties fo:color="#000000" loext:opacity="100%" style:font-name="Calibri" officeooo:rsid="0023d46c" style:font-name-asian="Calibri1" style:font-name-complex="Calibri1"/>
    </style:style>
    <style:style style:name="T13" style:family="text">
      <style:text-properties fo:color="#000000" loext:opacity="100%" style:font-name="Calibri" fo:background-color="#c0c0c0" loext:char-shading-value="0" style:font-name-asian="Calibri1" style:font-name-complex="Calibri1"/>
    </style:style>
    <style:style style:name="T14" style:family="text">
      <style:text-properties fo:color="#000000" loext:opacity="100%" style:font-name="Calibri" officeooo:rsid="002176a4" fo:background-color="#c0c0c0" loext:char-shading-value="0" style:font-name-asian="Calibri1" style:font-name-complex="Calibri1"/>
    </style:style>
    <style:style style:name="T15" style:family="text">
      <style:text-properties fo:color="#000000" loext:opacity="100%" style:font-name="Calibri" officeooo:rsid="0023d46c" fo:background-color="#c0c0c0" loext:char-shading-value="0" style:font-name-asian="Calibri1" style:font-name-complex="Calibri1"/>
    </style:style>
    <style:style style:name="T16" style:family="text">
      <style:text-properties fo:color="#000000" loext:opacity="100%" style:font-name-complex="Calibri1"/>
    </style:style>
    <style:style style:name="T17" style:family="text">
      <style:text-properties fo:color="#000000" loext:opacity="100%" style:text-position="sub 58%" style:font-name="Calibri" fo:font-size="18pt" style:font-name-asian="Calibri1" style:font-size-asian="18pt" style:font-name-complex="Calibri1" style:font-size-complex="18pt"/>
    </style:style>
    <style:style style:name="T18" style:family="text">
      <style:text-properties fo:color="#000000" loext:opacity="100%" style:font-name-asian="Calibri1" style:font-name-complex="Calibri1"/>
    </style:style>
    <style:style style:name="T19" style:family="text">
      <style:text-properties fo:color="#000000" loext:opacity="100%" officeooo:rsid="001b7f69" style:font-name-asian="Calibri1" style:font-name-complex="Calibri1"/>
    </style:style>
    <style:style style:name="T20" style:family="text">
      <style:text-properties fo:color="#000000" loext:opacity="100%" officeooo:rsid="001d0324" style:font-name-asian="Calibri1" style:font-name-complex="Calibri1"/>
    </style:style>
    <style:style style:name="T21" style:family="text">
      <style:text-properties fo:color="#000000" loext:opacity="100%" officeooo:rsid="001d71bd" style:font-name-asian="Calibri1" style:font-name-complex="Calibri1"/>
    </style:style>
    <style:style style:name="T22" style:family="text">
      <style:text-properties fo:color="#000000" loext:opacity="100%" style:font-name="Wingdings1" fo:font-weight="normal" fo:background-color="#cccccc" loext:char-shading-value="0" style:font-name-asian="Wingdings2" style:font-weight-asian="normal" style:font-name-complex="Wingdings2" style:font-weight-complex="normal"/>
    </style:style>
    <style:style style:name="T23" style:family="text">
      <style:text-properties fo:color="#000000" loext:opacity="100%" fo:font-weight="normal" fo:background-color="#cccccc" loext:char-shading-value="0" style:font-name-asian="Calibri1" style:font-weight-asian="normal" style:font-name-complex="Calibri1" style:font-weight-complex="normal"/>
    </style:style>
    <style:style style:name="T24" style:family="text">
      <style:text-properties fo:color="#000000" loext:opacity="100%" fo:font-weight="normal" officeooo:rsid="001d0324" fo:background-color="#cccccc" loext:char-shading-value="0" style:font-name-asian="Calibri1" style:font-weight-asian="normal" style:font-name-complex="Calibri1" style:font-weight-complex="normal"/>
    </style:style>
    <style:style style:name="T25" style:family="text">
      <style:text-properties style:font-name="Calibri"/>
    </style:style>
    <style:style style:name="T26" style:family="text">
      <style:text-properties style:font-name="Calibri" officeooo:rsid="002151f3" style:font-name-asian="Calibri1" style:font-name-complex="Calibri1"/>
    </style:style>
    <style:style style:name="T27" style:family="text">
      <style:text-properties style:font-name="Calibri" fo:font-style="italic" style:font-style-asian="italic"/>
    </style:style>
    <style:style style:name="T28" style:family="text">
      <style:text-properties style:font-name="Calibri" style:font-name-asian="Times New Roman1" style:language-asian="fr" style:country-asian="FR" style:font-name-complex="Cambria1" style:font-weight-complex="bold"/>
    </style:style>
    <style:style style:name="T29" style:family="text">
      <style:text-properties style:font-name="Calibri" officeooo:rsid="0023d46c" style:font-name-asian="Times New Roman1" style:language-asian="fr" style:country-asian="FR" style:font-name-complex="Cambria1" style:font-weight-complex="bold"/>
    </style:style>
    <style:style style:name="T30" style:family="text">
      <style:text-properties style:font-name="Calibri" officeooo:rsid="0023f082" style:font-name-asian="Times New Roman1" style:language-asian="fr" style:country-asian="FR" style:font-name-complex="Cambria1" style:font-weight-complex="bold"/>
    </style:style>
    <style:style style:name="T31" style:family="text">
      <style:text-properties style:font-name-asian="Times New Roman1" style:language-asian="fr" style:country-asian="FR" style:font-name-complex="Cambria1" style:font-weight-complex="bold"/>
    </style:style>
    <style:style style:name="T32" style:family="text">
      <style:text-properties officeooo:rsid="001a4880" style:font-name-asian="Times New Roman1" style:language-asian="fr" style:country-asian="FR" style:font-name-complex="Cambria1" style:font-weight-complex="bold"/>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name-asian="Times New Roman1" style:language-asian="fr" style:country-asian="FR" style:font-weight-asian="bold" style:font-name-complex="Cambria1" style:font-weight-complex="bold"/>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text-underline-style="solid" style:text-underline-width="auto" style:text-underline-color="font-color" style:font-name-asian="Times New Roman1" style:language-asian="fr" style:country-asian="FR" style:font-name-complex="Cambria1" style:font-weight-complex="bold"/>
    </style:style>
    <style:style style:name="T37" style:family="text">
      <style:text-properties style:text-underline-style="solid" style:text-underline-width="auto" style:text-underline-color="font-color" officeooo:rsid="001a4880" style:font-name-asian="Times New Roman1" style:language-asian="fr" style:country-asian="FR" style:font-name-complex="Cambria1" style:font-weight-complex="bold"/>
    </style:style>
    <style:style style:name="T38" style:family="text">
      <style:text-properties style:text-underline-style="solid" style:text-underline-width="auto" style:text-underline-color="font-color" fo:background-color="#00ffff" loext:char-shading-value="0" style:font-name-asian="Times New Roman1" style:language-asian="fr" style:country-asian="FR" style:font-name-complex="Cambria1"/>
    </style:style>
    <style:style style:name="T39" style:family="text">
      <style:text-properties style:text-underline-style="solid" style:text-underline-width="auto" style:text-underline-color="font-color" officeooo:rsid="00186c6c" fo:background-color="#00ffff" loext:char-shading-value="0" style:font-name-asian="Times New Roman1" style:language-asian="fr" style:country-asian="FR" style:font-name-complex="Cambria1"/>
    </style:style>
    <style:style style:name="T40" style:family="text">
      <style:text-properties style:font-name="Wingdings1" fo:font-weight="bold" style:font-name-asian="Wingdings2" style:language-asian="fr" style:country-asian="FR" style:font-weight-asian="bold" style:font-name-complex="Wingdings2" style:font-weight-complex="bold"/>
    </style:style>
    <style:style style:name="T41" style:family="text">
      <style:text-properties style:font-name-asian="Calibri1" style:font-name-complex="Calibri1"/>
    </style:style>
    <style:style style:name="T42" style:family="text">
      <style:text-properties officeooo:rsid="001b7f69" style:font-name-asian="Calibri1" style:font-name-complex="Calibri1"/>
    </style:style>
    <style:style style:name="T43" style:family="text">
      <style:text-properties officeooo:rsid="001b7f69"/>
    </style:style>
    <style:style style:name="T44" style:family="text">
      <style:text-properties officeooo:rsid="001d71bd"/>
    </style:style>
    <style:style style:name="T45" style:family="text">
      <style:text-properties officeooo:rsid="001ed55b"/>
    </style:style>
    <style:style style:name="T46" style:family="text">
      <style:text-properties officeooo:rsid="002176a4"/>
    </style:style>
    <style:style style:name="T47" style:family="text">
      <style:text-properties officeooo:rsid="002176a4" fo:background-color="#999999"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Le fonctionnement du GIE Erboressens</text:p>
      <text:p text:style-name="P51">La force du collectif</text:p>
      <text:p text:style-name="P52">Une qualité des HE et une garantie de production dans le temps</text:p>
      <text:list xml:id="list2316483275" text:style-name="WWNum4">
        <text:list-item>
          <text:p text:style-name="P65">Priorisation de la qualité des produits : agriculture biologique, variétés choisies chez les pépiniéristes, zones de cueillettes spécifiques à des chémotypes particuliers… </text:p>
        </text:list-item>
        <text:list-item>
          <text:p text:style-name="P66">Sécurisation des quantités grâce à la diversité des systèmes de productions : territoires différents, taille de parcelles différentes, climats variés…</text:p>
        </text:list-item>
        <text:list-item>
          <text:p text:style-name="P67">Diversité des stratégies de commercialisation : certains souhaitent garder une part importante en vente directe sur beaucoup de produits différents en petits volumes alors que d’autres s’orientent exclusivement vers la vente en demi-gros sur quelques HE. </text:p>
        </text:list-item>
      </text:list>
      <text:p text:style-name="P53">Un réseau d’échanges entre producteurs…</text:p>
      <text:p text:style-name="P6">Le groupe permet de s’appuyer les uns et les autres pour garantir une qualité et une quantité à l’acheteur de façon pérenne en mutualisant les partages :</text:p>
      <text:list xml:id="list3110994162" text:style-name="WWNum5">
        <text:list-item>
          <text:p text:style-name="P68">de savoirs,</text:p>
        </text:list-item>
        <text:list-item>
          <text:p text:style-name="P68">de matériels,</text:p>
        </text:list-item>
        <text:list-item>
          <text:p text:style-name="P68">de travail </text:p>
        </text:list-item>
      </text:list>
      <text:p text:style-name="P52">… pour pouvoir être réactifs à des demandes particulières en HE de l’acheteur</text:p>
      <text:p text:style-name="P5">Les producteurs diversifiés peuvent lancer des essais sur des plantes en développement que l’acheteur pourrait demander et encourager d’autres producteurs du groupe à faire de même pour conforter la production.</text:p>
      <text:p text:style-name="P59">Le groupe peut apporter à l’acheteur une vision plus claire du développement possible de nouvelles HE et de nouvelles surfaces à engager à l’avenir.</text:p>
      <text:p text:style-name="P64">Image valorisante/communication</text:p>
      <text:p text:style-name="P18"><text:span text:style-name="T2">La recherche d’une relation équitable avec l’acheteur</text:span><text:span text:style-name="T1"> </text:span></text:p>
      <text:p text:style-name="P5">Le groupe souhaite établir un contrat avec l’acheteur équitable, fondé sur le dialogue, la transparence et le respect, dont l’objectif est de parvenir à une plus grande équité :</text:p>
      <text:list xml:id="list1881578093" text:style-name="WWNum8">
        <text:list-item>
          <text:p text:style-name="P69">Accès au marché facilité</text:p>
        </text:list-item>
        <text:list-item>
          <text:p text:style-name="P69">Paiement d’un prix juste, rémunérateur et garanti dans un temps donné</text:p>
        </text:list-item>
        <text:list-item>
          <text:p text:style-name="P69">Transparence et traçabilité</text:p>
        </text:list-item>
        <text:list-item>
          <text:p text:style-name="P69">Soutien à l’investissement : préparation culturale (broyage, désherbage,…), productions (plants, matériels,…), transformations (séchoirs, alambics,…)</text:p>
        </text:list-item>
        <text:list-item>
          <text:p text:style-name="P69">Respect du droit national du travail mais aussi des conventions fondamentales de l’OIT </text:p>
        </text:list-item>
        <text:list-item>
          <text:p text:style-name="P69">Renforcement et autonomie des producteurs</text:p>
        </text:list-item>
        <text:list-item>
          <text:p text:style-name="P70">Respect de l’environnement (biodiversité, utilisation des ressources naturelles, interdiction de substances dangereuses, gestion des déchets)</text:p>
        </text:list-item>
        <text:list-item>
          <text:p text:style-name="P71">Sensibilisation des consommateurs et des acteurs de la filière aux pratiques décrites ci-dessus</text:p>
        </text:list-item>
      </text:list>
      <text:p text:style-name="P18">Le producteur reste maître des choix de commercialisation de sa production. </text:p>
      <text:p text:style-name="P20"/>
      <text:p text:style-name="P21"/>
      <text:p text:style-name="P48">Le positionnement du GIE Erboressens </text:p>
      <text:p text:style-name="P47">dans le cadre d’un partenariat commercial</text:p>
      <text:p text:style-name="P1"/>
      <text:p text:style-name="P1">L’origine et la traçabilité des produits</text:p>
      <text:p text:style-name="P5">L’option retenue est de <text:span text:style-name="T3">contractualiser individuellement avec l’acheteur dans le cadre d’un contrat qui sera négocié en groupe et qui s’appliquera de la même manière à tous</text:span> : chaque producteur est donc responsable de la quantité et de la qualité des produits qu’il vend à l’acheteur, tout en ayant une responsabilité vis-à-vis du groupe. Ce niveau de personnalisation est important pour l’acheteur qui souhaite mettre en avant l<text:span text:style-name="T8">’origine précise des matières premières (jusqu’au producteur) au niveau de la communication au consommateur (traçabilité).</text:span></text:p>
      <text:p text:style-name="P88">Les producteurs du GIE s'engagent à fournir à l’acheteur la liste des producteurs engagés dans le partenariat.</text:p>
      <text:p text:style-name="P88">Ils garantissent la traçabilité de la matière première de la parcelle de culture jusqu’à sa livraison à l’acheteur, en passant par la récolte, le transport et la transformation. </text:p>
      <text:p text:style-name="P89">Ils tiendront à disposition de l’acheteur un cahier de suivi des cultures relatant toutes les interventions culturales, les conditions de récolte, de transformation et de livraison. </text:p>
      <text:p text:style-name="P99">Réalisation concrète ?</text:p>
      <text:p text:style-name="P1">La durée du partenariat</text:p>
      <text:p text:style-name="P117"><text:span text:style-name="T9">Les engagements seront conclus pour une durée :</text:span></text:p>
      <text:p text:style-name="P117"><text:span text:style-name="T9">- </text:span><text:span text:style-name="T26">10 ans pour les plantes pérennes ou 5 ans renouvelable</text:span></text:p>
      <text:p text:style-name="P117"><text:span text:style-name="T26">- 3 ans pour les plantes annuelles</text:span></text:p>
      <text:p text:style-name="P84">Les conditions d’achat des matières premières</text:p>
      <text:list xml:id="list2897591347" text:style-name="WWNum15">
        <text:list-item>
          <text:list>
            <text:list-item>
              <text:p text:style-name="P73">Les volumes d’achats</text:p>
            </text:list-item>
          </text:list>
        </text:list-item>
      </text:list>
      <text:p text:style-name="P90">L’acheteur s'engage à :</text:p>
      <text:list xml:id="list2993363120" text:style-name="WWNum11">
        <text:list-item>
          <text:p text:style-name="P91">communiquer aux producteurs du GIE les prévisions de volumes annuels d’achat pour les années N, N+1 et N+2 au plus tard <text:span text:style-name="T46">12</text:span> mois avant chaque année de récolte sauf conditions spéciales <text:span text:style-name="T46">[argument : délais d’approvisionnement des pépiniéristes et de rendement des plantes]</text:span></text:p>
          <text:p text:style-name="P91"/>
        </text:list-item>
      </text:list>
      <text:p text:style-name="P5"><text:span text:style-name="T16">Les producteurs du GIE s'engagent à pouvoir fournir à l’acheteur une quantité annuelle de chaque matière première produite par producteur pour la durée du contrat : c</text:span>haque producteur propose sur plusieurs années des volumes de sa ou ses productions à engager dans le cadre du contrat.</text:p>
      <text:p text:style-name="P118">Pour cela, les producteurs du GIE s’engagent à :</text:p>
      <text:list xml:id="list182423314961529" text:continue-numbering="true" text:style-name="WWNum11">
        <text:list-item>
          <text:p text:style-name="P91">mettre en place les surfaces de cultures nécessaires, </text:p>
        </text:list-item>
        <text:list-item>
          <text:p text:style-name="P91">planifier et assurer tous les travaux nécessaires à la bonne conduite des cultures et de la récolte,</text:p>
        </text:list-item>
        <text:list-item>
          <text:p text:style-name="P91">tenir l’acheteur régulièrement informé de l’évolution des cultures, en suivant un calendrier déterminé,</text:p>
        </text:list-item>
        <text:list-item>
          <text:p text:style-name="P103"><text:soft-page-break/><text:span text:style-name="T9">poursuivre ses actions de recherche liée à la culture : amélioration des itinéraires techniques de culture, innovation variétale…. </text:span><text:span text:style-name="T13">Le GIE </text:span><text:span text:style-name="T14">a souscrit à </text:span><text:span text:style-name="T13">un accompagnement technique annuel par un technicien spécialisé en plantes à parfum aromatiques et médicinales,</text:span></text:p>
        </text:list-item>
        <text:list-item>
          <text:p text:style-name="P91">planifier et assurer les transformations nécessaires des plantes récoltées, selon les spécificités propres à chaque matière première contractualisée,</text:p>
        </text:list-item>
      </text:list>
      <text:p text:style-name="P33"/>
      <text:list xml:id="list182423486329382" text:continue-list="list2897591347" text:style-name="WWNum15">
        <text:list-item>
          <text:list>
            <text:list-item>
              <text:p text:style-name="P73">La documentation qualité</text:p>
            </text:list-item>
          </text:list>
        </text:list-item>
      </text:list>
      <text:p text:style-name="P54">Les producteurs du groupe s’engagent pour la qualité de ses productions à communiquer les informations suivantes à l’acheteur :</text:p>
      <text:list xml:id="list1872169534" text:style-name="WWNum7">
        <text:list-item>
          <text:p text:style-name="P72">Origine des plantes : plants, zones de cueillette, parcelles plantées</text:p>
        </text:list-item>
        <text:list-item>
          <text:p text:style-name="P72">Itinéraire technique de la plantation ou méthodes de la cueillette </text:p>
        </text:list-item>
        <text:list-item>
          <text:p text:style-name="P72">Process de distillation</text:p>
        </text:list-item>
        <text:list-item>
          <text:p text:style-name="P72">Fiche technique avec les caractéristiques physiques : densité, pouvoir rotatoire, pouvoir de réfraction, solubilité à l’alcool, les caractéristiques chimiques : fourchette de présence des molécules caractéristiques de l’HE, chromatographie en phase gazeuse et éventuellement recherche de résidus de pesticides. <text:span text:style-name="T47">Préciser pour d’autres produits (plantes sèches)</text:span></text:p>
        </text:list-item>
      </text:list>
      <text:p text:style-name="P75">L’acheteur s'engage à fournir les normes et caractérisations de chaque matière première en préalable aux sous-contrats.</text:p>
      <text:p text:style-name="P27"><text:span text:style-name="T9">Les producteurs du GIE s'engagent à fournir les matières premières conformément aux cahiers des charges définis, acceptés par avance par les partenaires et inscrits dans les sous-contrats. </text:span><text:span text:style-name="T10">Dans le cas où le cahier des charges est à définir, une expertise pourra être apportée par le GIE après consultation de ses partenaires (laboratoires, organismes techniques : </text:span><text:span text:style-name="T11">ITEIPMAI...</text:span><text:span text:style-name="T10">).</text:span></text:p>
      <text:p text:style-name="P88">Les producteurs du GIE s’engagent à fournir pour chaque matière première les documents qualité suivants:</text:p>
      <text:list xml:id="list3633148669" text:style-name="WWNum9">
        <text:list-item>
          <text:p text:style-name="P92">Fiche technique (FT),</text:p>
        </text:list-item>
        <text:list-item>
          <text:p text:style-name="P92">Fiche de données de sécurité (FDS),</text:p>
        </text:list-item>
        <text:list-item>
          <text:p text:style-name="P92">Certificat allergènes,</text:p>
        </text:list-item>
        <text:list-item>
          <text:p text:style-name="P97">Certificat IFRA (cosmétiques)</text:p>
        </text:list-item>
        <text:list-item>
          <text:p text:style-name="P92">Certificat organisme certificateur en cas de matière première bio,</text:p>
        </text:list-item>
        <text:list-item>
          <text:p text:style-name="P93">Certificat de non-ionisation et non OGM </text:p>
        </text:list-item>
      </text:list>
      <text:p text:style-name="P90">Et pour chaque lot :</text:p>
      <text:list xml:id="list2416192911" text:style-name="WWNum12">
        <text:list-item>
          <text:p text:style-name="P94">Le bulletin d’analyses avec chromatographie en phase gazeuse,</text:p>
        </text:list-item>
        <text:list-item>
          <text:p text:style-name="P94">Un contenant conforme à la réglementation.</text:p>
        </text:list-item>
        <text:list-item>
          <text:p text:style-name="P94">Un étiquetage des contenants conforme à la réglementation.</text:p>
        </text:list-item>
        <text:list-item>
          <text:p text:style-name="P94">Un bon de livraison </text:p>
        </text:list-item>
      </text:list>
      <text:p text:style-name="P33"/>
      <text:p text:style-name="P96">L’acheteur contrôlera les documents qualités. En cas de non-conformité aux cahiers des charges, les partenaires chercheront un accord.</text:p>
      <text:p text:style-name="P98">La négociation avec l’acheteur pourra porter sur la prise en charge de ces documents.</text:p>
      <text:list xml:id="list182423959850922" text:continue-list="list182423486329382" text:style-name="WWNum15">
        <text:list-item>
          <text:list>
            <text:list-item>
              <text:h text:style-name="P44" text:outline-level="1">Le tarif contractuel</text:h>
            </text:list-item>
          </text:list>
        </text:list-item>
      </text:list>
      <text:p text:style-name="P29"><text:span text:style-name="T9">Le prix de base</text:span><text:span text:style-name="T17"> </text:span><text:span text:style-name="T9">de la fourniture des matières premières est défini dans les sous-contrats </text:span><text:span text:style-name="T12">associés. Il est lié à un ensemble de conditions (espèce et partie de la plante, type de transformation, qualité, quantité, durée du contrat) <text:s/>qui ne sont pas négociables individuellement. </text:span></text:p>
      <text:list xml:id="list182422162772412" text:continue-numbering="true" text:style-name="WWNum15">
        <text:list-item>
          <text:list>
            <text:list-item>
              <text:h text:style-name="P45" text:outline-level="1"><text:soft-page-break/>La confidentialité</text:h>
            </text:list-item>
          </text:list>
        </text:list-item>
      </text:list>
      <text:p text:style-name="P28"><text:span text:style-name="T13">La communication d'éléments </text:span><text:span text:style-name="T15">autour des sous-contrats </text:span><text:span text:style-name="T13">est soumise à autorisation des deux parties.</text:span></text:p>
      <text:p text:style-name="P2"/>
      <text:p text:style-name="P85">La substitution entre producteurs du groupe</text:p>
      <text:p text:style-name="P4"/>
      <text:p text:style-name="P106"><text:span text:style-name="T29">Dans le cas où un producteur n’est pas en mesure de fournir la quantité d’huiles essentielles avec la qualité demandée selon son engagement contractuel, <text:s/></text:span><text:span text:style-name="T30">un ou plusieurs producteurs pourront compenser afin de garantir les conditions du contrat. Dans ce cas, l’acheteur en sera informé en toute transparence. </text:span></text:p>
      <text:p text:style-name="P139"><text:span text:style-name="T28"/></text:p>
      <text:p text:style-name="P7"><text:span text:style-name="T28"/></text:p>
      <text:p text:style-name="P7"><text:span text:style-name="T28">Les risques identifiés sont de ne pas assurer la quantité et la qualité demandées des huiles dans le cadre des sous-contrats, d’où l’importance d’identifier des « garde-fous » pour que si ce cas se présente, ce soit un cas extrême (exemple : une année très mauvaise et on n’est pas les seuls </text:span><text:bookmark-start text:name="_GoBack"/><text:span text:style-name="T28">producteurs à être concernés) et qu’il n’y ait pas de pénalités financières ou risque de rupture du </text:span><text:bookmark-end text:name="_GoBack"/><text:span text:style-name="T28">contrat avec l’acheteur.</text:span></text:p>
      <text:p text:style-name="P19"><text:span text:style-name="T25">On améliore la garantie de production des HE par une clause de substitution. On entend par substitution : </text:span><text:span text:style-name="T27">chaque producteur excédentaire (qui dispose donc d’une quantité en surplus de son engagement) a la possibilité de livrer à l’acheteur tout ou partie de son surplus afin de combler l’offre d’huiles essentielles à la place d’autres producteurs du groupe en situation de sous-production par rapport à leur engagement</text:span><text:span text:style-name="T25">. </text:span></text:p>
      <text:p text:style-name="P55">Les degrés de substitution peuvent différer pour chaque HE suivant le nombre de producteurs pouvant contractualiser. Dans le cas où il n’y aurait qu’un seul producteur pour une HE, le groupe veillera à inciter d’autres producteurs à s’engager sur cette production.</text:p>
      <text:p text:style-name="P56">Le groupe s’engage à communiquer à l’acheteur ses possibilités de développement en termes de type d’HE et de surfaces à engager (meilleure visibilité pour l’acheteur).</text:p>
      <text:list xml:id="list2104316162" text:style-name="WWNum1">
        <text:list-item>
          <text:list>
            <text:list-item>
              <text:p text:style-name="P76"><text:span text:style-name="T38">Cas <text:s/></text:span><text:span text:style-name="T39">où un producteur n’est pas en mesure de fournir la quantité d’huiles essentielles contractualisées</text:span></text:p>
            </text:list-item>
          </text:list>
        </text:list-item>
      </text:list>
      <text:p text:style-name="P3"/>
      <text:p text:style-name="P120">Dans le cas où un producteur n’est pas en mesure de fournir la quantité d’huiles essentielles avec la qualité demandée selon son engagement contractuel, quel(s) autre(s) producteur(s) viennent compenser (s’ils le peuvent) et selon quelle proportion ?</text:p>
      <text:p text:style-name="P15"><text:span text:style-name="T34">Pistes envisagées à discuter avec le groupe </text:span><text:span text:style-name="T31">: </text:span></text:p>
      <text:p text:style-name="P121">1) on priorise le ou les producteurs engagés sur les mêmes huiles qui en ont le plus besoin pour se développer. Les critères de priorisation sont à définir ensemble : producteurs ayant de faibles volumes contractualisés ? producteurs nouvellement installés ? </text:p>
      <text:p text:style-name="P121">2) chaque producteur engagé sur les mêmes huiles compense à part égale</text:p>
      <text:p text:style-name="P121">3) on priorise l’écoulement du stock</text:p>
      <text:p text:style-name="P25"/>
      <text:p text:style-name="P14"><text:span text:style-name="T40"></text:span><text:span text:style-name="T7"> La piste 1) permet de réaffirmer la solidarité du groupe pour aider les producteurs à se développer. La piste 3) n’est pas souhaitée car elle risque de mener à un effet de concentration sur les « plus gros » apporteurs du groupe (ceux qui ont potentiellement plus de stock).</text:span></text:p>
      <text:p text:style-name="P25"/>
      <text:p text:style-name="P57"/>
      <text:list xml:id="list182423017071021" text:continue-numbering="true" text:style-name="WWNum1">
        <text:list-item>
          <text:list>
            <text:list-item>
              <text:p text:style-name="P81"><text:soft-page-break/>Cas d’huiles essentielles proposées uniquement par un seul producteur</text:p>
            </text:list-item>
          </text:list>
        </text:list-item>
      </text:list>
      <text:p text:style-name="P34"/>
      <text:p text:style-name="P34">Le questionnement est soulevé par Virginie sur la menthe poivrée : comment faire si elle est seule à proposer cette huile essentielle (pas de substitution possible, quel risque pour le groupe). </text:p>
      <text:p text:style-name="P37"/>
      <text:p text:style-name="P16"><text:span text:style-name="T34">Pistes envisagées à discuter avec le groupe</text:span><text:span text:style-name="T31"> : </text:span></text:p>
      <text:p text:style-name="P16"><text:span text:style-name="T7">- le producteur concerné prévoit une marge de sécurité plus élevée</text:span><text:span text:style-name="T31"> entre le volume contractualisé et volume produit pour éviter d’impacter sur le groupe dans le cadre du contrat négocié en groupe avec l’acheteur.</text:span></text:p>
      <text:p text:style-name="P16"><text:span text:style-name="T7">- objectif du groupe : être au moins 2 producteurs par huile essentielle contractualisée</text:span><text:span text:style-name="T31">, donc inciter d’autres producteurs du groupe à proposer cette huile ou bien trouver d’autres producteurs pouvant la proposer (ex sur la menthe poivrée : les Jardins du Chayran à Millau).</text:span></text:p>
      <text:p text:style-name="P34"/>
      <text:p text:style-name="P14"><text:span text:style-name="T40"></text:span><text:span text:style-name="T7"> Cela peut être intéressant sur des productions où il y a une demande particulière de la part de l’acheteur</text:span><text:span text:style-name="T31"> </text:span><text:span text:style-name="T7">(le groupe permet aussi d’évaluer ensemble l’intérêt de proposer cette huile dans le cadre du contrat de groupe).</text:span><text:span text:style-name="T31"> Par exemple, dans le cadre de la menthe poivrée, travail de définition du type de menthe pouvant être proposée aux acheteurs.</text:span></text:p>
      <text:p text:style-name="P34"/>
      <text:list xml:id="list182422302279651" text:continue-list="list182422162772412" text:style-name="WWNum15">
        <text:list-item>
          <text:list>
            <text:list-item>
              <text:p text:style-name="P79">Création de stocks d’huiles essentielles</text:p>
            </text:list-item>
          </text:list>
        </text:list-item>
      </text:list>
      <text:p text:style-name="P23"/>
      <text:p text:style-name="P36">Le positionnement individuel de chaque producteur est important sur ce point mais mutualiser les mises en stock d’huiles essentielles peut contribuer à renforcer l’existence du groupe.</text:p>
      <text:p text:style-name="P24"/>
      <text:p text:style-name="P9"><text:span text:style-name="T34">Pistes envisagées à discuter avec le groupe</text:span><text:span text:style-name="T31"> : </text:span></text:p>
      <text:p text:style-name="P11"><text:span text:style-name="T31">- </text:span><text:span text:style-name="T7">chaque producteur définit</text:span><text:span text:style-name="T31">, à partir de la quantité qu’il produit, </text:span><text:span text:style-name="T7">une quantité d’huiles qu’il engage avec le groupe.</text:span><text:span text:style-name="T31"> Ce qui permet à chacun de garder une certaine autonomie de chaque producteur au niveau de ses débouchés en vente directe, tout en ayant un engagement vis-à-vis du groupe.</text:span></text:p>
      <text:p text:style-name="P11"><text:span text:style-name="T31">- </text:span><text:span text:style-name="T7">chaque année, le groupe fait le point sur les volumes pouvant être engagés par chaque producteur en toute transparence</text:span><text:span text:style-name="T31">. </text:span><text:span text:style-name="T36">Si les volumes pouvant être engagés sont supérieurs à la demande d</text:span><text:span text:style-name="T37">e l’acheteur</text:span><text:span text:style-name="T36">, ces volumes supplémentaires peuvent servir</text:span><text:span text:style-name="T31"> :</text:span></text:p>
      <text:p text:style-name="P35">- à démarcher d’autres acheteurs et proposer des nouveaux contrats </text:p>
      <text:p text:style-name="P35">- sécuriser l’approvisionnement auprès de l’acheteur (toujours avoir un produit d’office en stock). Réfléchir alors sur la manière de mutualiser les stocks et charges associées.</text:p>
      <text:list xml:id="list182422215856317" text:continue-numbering="true" text:style-name="WWNum15">
        <text:list-item>
          <text:list>
            <text:list-item>
              <text:p text:style-name="P79">Définition des volumes à engager avec le groupe en fonction de sa production potentielle </text:p>
            </text:list-item>
          </text:list>
        </text:list-item>
      </text:list>
      <text:p text:style-name="P26"/>
      <text:p text:style-name="P36">Comment définir la marge entre ce qu’on peut produire potentiellement et ce qu’on contractualise ?</text:p>
      <text:p text:style-name="P36"/>
      <text:p text:style-name="P10"><text:span text:style-name="T34">Pistes envisagées</text:span><text:span text:style-name="T31"> : </text:span></text:p>
      <text:p text:style-name="P125">- se baser sur les rendements définis dans les fiches techniques et en fonction des surfaces plantées et à planter</text:p>
      <text:p text:style-name="P125">- si on n’est pas sûr, ne pas hésiter à s’appuyer sur les autres membres du groupe pour définir le potentiel de production de sa parcelle en fonction de sa situation géographique et de son expérience. </text:p>
      <text:p text:style-name="P8"><text:span text:style-name="T40"></text:span><text:span text:style-name="T7"> Il est important de réaffirmer l’intérêt du groupe pour les échanges techniques et sur le matériel (ne pas hésiter à solliciter les membres du groupe pour des conseils techniques/pratiques ou pour mise à disposition de matériel). Prévoir une réunion idéalement chez un producteur, où chacun réaffirme en quoi le groupe peut lui être utile à ce niveau, comment les uns et les autres peuvent s’épauler.</text:span></text:p>
      <text:p text:style-name="P36"><text:soft-page-break/></text:p>
      <text:list xml:id="list182422367811212" text:continue-numbering="true" text:style-name="WWNum15">
        <text:list-item>
          <text:list>
            <text:list-item>
              <text:p text:style-name="P79">Mutualisation des frais de distillation</text:p>
            </text:list-item>
          </text:list>
        </text:list-item>
      </text:list>
      <text:p text:style-name="P13"><text:span text:style-name="T31">Éric précise qu’en général, les frais de distillation représentent 25 à 30% de la valeur des huiles essentielles (même quand distillation sur des grandes quantités). Les prix qu’il pratique sont de 60€ HT/cuve pour 250 kg de plante distillée. </text:span><text:span text:style-name="T7">Dans le cadre du groupe, Éric s’engage à être transparent sur les tarifs de distillation qu’il pratiquera.</text:span></text:p>
      <text:p text:style-name="P10"><text:span text:style-name="T34">Piste envisagée</text:span><text:span text:style-name="T31"> : </text:span></text:p>
      <text:p text:style-name="P12"><text:span text:style-name="T31">- il pourrait y avoir la possibilité de demander à </text:span><text:span text:style-name="T32">l’acheteur </text:span><text:span text:style-name="T31">de participer au financement du matériel de distillation ce qui permettrait de baisser les coûts de distillation dans le cadre de la mutualisation du groupe. </text:span></text:p>
      <text:p text:style-name="P38"/>
      <text:list xml:id="list182423564246880" text:continue-numbering="true" text:style-name="WWNum15">
        <text:list-item>
          <text:list>
            <text:list-header>
              <text:h text:style-name="P46" text:outline-level="1"><text:span text:style-name="T43">C</text:span>as d’<text:span text:style-name="T43">incapacité à fournir les matières premières</text:span></text:h>
            </text:list-header>
          </text:list>
        </text:list-item>
      </text:list>
      <text:p text:style-name="P28"><text:span text:style-name="T18">Dans l'hypothèse de phénomènes climatiques et/ou environnementaux qui laisseraient présager au</text:span><text:span text:style-name="T19">x producteurs du GIE</text:span><text:span text:style-name="T18"> qu'il</text:span><text:span text:style-name="T19">s</text:span><text:span text:style-name="T18"> serai</text:span><text:span text:style-name="T19">en</text:span><text:span text:style-name="T18">t </text:span><text:span text:style-name="T19">globalement</text:span><text:span text:style-name="T18"> dans l'incapacité de fournir </text:span><text:span text:style-name="T19">à l’acheteur </text:span><text:span text:style-name="T18">les </text:span><text:span text:style-name="T19">m</text:span><text:span text:style-name="T18">atières </text:span><text:span text:style-name="T19">p</text:span><text:span text:style-name="T18">remières aux conditions des </text:span><text:span text:style-name="T19">q</text:span><text:span text:style-name="T18">uotas, </text:span><text:span text:style-name="T19">les producteurs</text:span><text:span text:style-name="T18"> s’engage</text:span><text:span text:style-name="T19">nt</text:span><text:span text:style-name="T18"> : </text:span></text:p>
      <text:list xml:id="list3877873996" text:style-name="WWNum18">
        <text:list-item>
          <text:p text:style-name="P104"><text:span text:style-name="T18">À informer </text:span><text:span text:style-name="T19">l’acheteur</text:span><text:span text:style-name="T18"> sans délai ;</text:span></text:p>
        </text:list-item>
        <text:list-item>
          <text:p text:style-name="P104"><text:span text:style-name="T18">À communiquer régulièrement sur le développement de la culture, sur la date estimée de récolte, et sur <text:s/>la date de livraison de la </text:span><text:span text:style-name="T19">m</text:span><text:span text:style-name="T18">atière première ;</text:span></text:p>
        </text:list-item>
        <text:list-item>
          <text:p text:style-name="P100">À prendre toute mesure raisonnable pour limiter les effets du phénomène ;</text:p>
        </text:list-item>
        <text:list-item>
          <text:p text:style-name="P100">A justifier de la réalité du phénomène climatique et/ou environnemental par une attestation des services compétents : DDT, Chambre d’agriculture et autres ;</text:p>
        </text:list-item>
      </text:list>
      <text:p text:style-name="P28"><text:span text:style-name="T41"><text:line-break/></text:span><text:span text:style-name="T42">Les</text:span><text:span text:style-name="T41"> </text:span><text:span text:style-name="T42">p</text:span><text:span text:style-name="T41">artenaires chercheront ensemble la ou les solutions les plus adaptées afin de minimiser les conséquences négatives pour l’ensemble des parties.</text:span></text:p>
      <text:p text:style-name="P1">Les conditions de livraison et de paiement</text:p>
      <text:p text:style-name="P28">Proposition de négociation : <text:span text:style-name="T3">fonctionner avec des livraisons groupées sur différentes périodes de l’année dans un point de collecte commun.</text:span> </text:p>
      <text:list xml:id="list1866174917" text:style-name="WWNum3">
        <text:list-item>
          <text:p text:style-name="P77">Définir ce point de collecte en groupe.</text:p>
        </text:list-item>
      </text:list>
      <text:p text:style-name="Standard"><text:span text:style-name="T35">Option 1 </text:span><text:span text:style-name="T3">: </text:span><text:span text:style-name="T4">L’acheteur </text:span><text:span text:style-name="T3">se charge de venir chercher les HE à ce point de collecte relais aux périodes définies en fonction des HE. </text:span></text:p>
      <text:list xml:id="list1016932311" text:style-name="WWNum2">
        <text:list-item>
          <text:p text:style-name="P82"><text:span text:style-name="T3">Cette option est privilégiée</text:span> car demande moins de logistique pour les producteurs mais H&amp;T peut négocier les prix à l’achat à la baisse d’où l’importance de connaître le coût du transport (avoir des devis de transporteurs).</text:p>
        </text:list-item>
      </text:list>
      <text:p text:style-name="Standard"><text:span text:style-name="T33">Hypothèse 2</text:span> : le groupe se charge du transport au site d’H&amp;T.</text:p>
      <text:list xml:id="list182422185600602" text:continue-numbering="true" text:style-name="WWNum2">
        <text:list-item>
          <text:p text:style-name="P82">Cette option pourrait être envisagée en faisant appel à un transporteur qui prend la responsabilité du transport des HE et qui assure l’étiquetage des HE (chaque HE a sa codification au niveau de la dangerosité, certaines sont classées en matières dangereuses).</text:p>
        </text:list-item>
        <text:list-item>
          <text:p text:style-name="P78">Demander des devis à 2 ou 3 transporteurs pour connaître le prix du transport.</text:p>
        </text:list-item>
      </text:list>
      <text:p text:style-name="P29"><text:span text:style-name="T18">Les frais de transport depuis le point de collecte jusqu’au site d</text:span><text:span text:style-name="T19">e l’acheteur</text:span><text:span text:style-name="T18"> sont à la charge d</text:span><text:span text:style-name="T19">e l’acheteur</text:span><text:span text:style-name="T18">.</text:span></text:p>
      <text:p text:style-name="P31"><text:soft-page-break/><text:span text:style-name="T18">Le</text:span><text:span text:style-name="T19">s producteurs du groupe sont</text:span><text:span text:style-name="T18"> responsable</text:span><text:span text:style-name="T19">s</text:span><text:span text:style-name="T18"> de la garde de la marchandise jusqu'aux points de livraison et une fois déchargée à l'endroit convenu entre les </text:span><text:span text:style-name="T19">partenaires</text:span><text:span text:style-name="T18">. La propriété de la marchandise est ainsi transférée une fois celle-ci déchargée et le </text:span><text:span text:style-name="T19">b</text:span><text:span text:style-name="T18">on de livraison signé.</text:span></text:p>
      <text:p text:style-name="P101">Le paiement des factures par l’acheteur se fera par virement à 30 jours après la date de livraison. </text:p>
      <text:p text:style-name="P1"/>
      <text:p text:style-name="P1">Les aides à l’investissement</text:p>
      <text:p text:style-name="P32"><text:span text:style-name="T18">L’</text:span><text:span text:style-name="T20">acheteur</text:span><text:span text:style-name="T18"> s’engage </text:span><text:span text:style-name="T20">à </text:span><text:span text:style-name="T18">soutenir financièrement le</text:span><text:span text:style-name="T20">s producteurs du groupe :</text:span></text:p>
      <text:p text:style-name="P32"><text:span text:style-name="T20">- </text:span><text:span text:style-name="T18">lors de l’implantation des cultures pérennes qui lui sont dévolues, sous forme d’une aide non remboursable </text:span><text:span text:style-name="T20">en complément des subventions publiques (France Agri Mer ou Région Occitanie)</text:span><text:span text:style-name="T18">, à hauteur de 30% du coût HT du travail du sol avant implantatio</text:span><text:span text:style-name="T20">n et d’une avance remboursable sur récolte, à hauteur de 70%</text:span><text:span text:style-name="T18">, des semences ou des plants, sur présentation d’une facture d’entreprise de travaux agricoles, CUMA, semencier ou de pépiniériste.</text:span></text:p>
      <text:p text:style-name="P30"><text:span text:style-name="T18">- sur les investissements </text:span><text:span text:style-name="T41">nécessaires</text:span><text:span text:style-name="T18"> à la transformation des matières premières avec une aide non remboursable de 20 % de l’investissement. </text:span><text:span text:style-name="T24">C</text:span><text:span text:style-name="T23">e serait bien de partir d’une discussion avec le groupe sur les besoins communs en matériel <text:s/></text:span><text:span text:style-name="T22"></text:span><text:span text:style-name="T23"> à rediscuter avec tout le groupe.</text:span></text:p>
      <text:p text:style-name="P30"><text:span text:style-name="T18">L’</text:span><text:span text:style-name="T20">acheteur</text:span><text:span text:style-name="T18"> s’engage à accompagner et guider, par ses équipes techniques le</text:span><text:span text:style-name="T20">s producteurs du groupe</text:span><text:span text:style-name="T18"> dans la rédaction de la documentation technique et réglementaire concernant la </text:span><text:span text:style-name="T20">m</text:span><text:span text:style-name="T18">atière </text:span><text:span text:style-name="T20">p</text:span><text:span text:style-name="T18">remière, son étiquetage et son transport.</text:span></text:p>
      <text:p text:style-name="P102"/>
      <text:p text:style-name="P1">La documentation et les contenus à visé marketing et communication</text:p>
      <text:p text:style-name="P22">Les producteurs autorisent l’utilisation non exclusive de leur image par l’acheteur dans le cadre du partenariat, sous réserve d’accord préalable avant diffusion.</text:p>
      <text:p text:style-name="P14">Nous défendons une agriculture à taille humaine, respectueuse du vivant, de l’environnement et des Hommes ; et nos produits finis (huiles essentielles, hydrolats, plantes sèches) en sont les garants. La qualité de notre travail de producteurs nous est propre. Elle ne peut être exclusive pendant un temps donné à une ou des personnes morales données. </text:p>
      <text:p text:style-name="P14"/>
      <text:p text:style-name="P14">Cette qualité de production, dont l’image est un élément recherché par le consommateur, peut être valorisée par l’investissement des producteurs. </text:p>
      <text:p text:style-name="P14"/>
      <text:p text:style-name="P42">Notre groupe propose ainsi de s’engager pendant une durée à déterminer ensemble (par exemple, quelques jours par an) dans l’accompagnement <text:span text:style-name="T44">de l’acheteur</text:span> lors d’audits, rencontres, colloques, visites de fermes avec vos distributeurs. Notre présence et nos témoignages seront autant de moyens justificatifs et de démarcation de qualité de votre gamme. </text:p>
      <text:p text:style-name="P14"/>
      <text:p text:style-name="P17"><text:span text:style-name="T18">Les </text:span><text:span text:style-name="T21">parties</text:span><text:span text:style-name="T18"> s’interdisent de procéder à une exploitation des images susceptible de porter atteinte à la vie privée ou à la réputation.</text:span></text:p>
      <text:p text:style-name="P119"/>
      <text:p text:style-name="P126">ANNEXE 1 : DÉSIGNATION DES PRODUCTEURS <text:span text:style-name="T45">DU GROUPE</text:span></text:p>
      <text:p text:style-name="P41">Raison sociale</text:p>
      <text:p text:style-name="P41">Nom du/des responsables</text:p>
      <text:p text:style-name="P41">Adresse</text:p>
      <text:p text:style-name="P41">Coordonnées</text:p>
      <text:p text:style-name="P41">Caractéristique pédologique de la ferme</text:p>
      <text:p text:style-name="P41">Surface et localisation de Cueillettes, de cultures </text:p>
      <text:p text:style-name="Standard">Engagement PRODUCTEUR / <text:span text:style-name="T45">GIE ERBORESSENS</text:span></text:p>
      <text:p text:style-name="Standard">Matériels à disposition par le producteur</text:p>
      <text:p text:style-name="P43">Engagement <text:span text:style-name="T45">GIE ERBORESSENS</text:span> / PRODUCTEUR</text:p>
      <text:p text:style-name="P43">Matériel mis à disposition par le <text:span text:style-name="T45">GIE ERBORESSENS</text:span></text:p>
      <text:p text:style-name="P127"/>
      <text:p text:style-name="P39"><text:span text:style-name="T5">ANNEXE </text:span><text:span text:style-name="T6">2 </text:span><text:span text:style-name="T5">: </text:span><text:span text:style-name="T6">BESOINS ANNUELS DE L’ACHETEUR</text:span></text:p>
      <text:p text:style-name="Standard">Listes des MATIÈRES PREMIÈRES</text:p>
      <text:p text:style-name="Standard">Quantité (n ; n+1 ; n + 2 ; n + 3 ; etc..)</text:p>
      <text:p text:style-name="Standard">Qualité conventionnelle ou biologique</text:p>
      <text:p text:style-name="Standard">Qualité (normes physiques et chromatographiques)</text:p>
      <text:p text:style-name="Standard">Conditions de livraison (conditionnement, étiquetage, transporteur, date et lieu)</text:p>
      <text:p text:style-name="Standard">Documents d’accompagnements réglementaires</text:p>
      <text:p text:style-name="Standard">Type de fiches de suivis (plantation, cueillette, récolte, transformation, livraison)</text:p>
      <text:p text:style-name="P43">Fiches de destination (transformation et commercialisation des matières premières)</text:p>
      <text:p text:style-name="P40"><text:span text:style-name="T5">ANNEXE </text:span><text:span text:style-name="T6">3 </text:span><text:span text:style-name="T5">: </text:span><text:span text:style-name="T6">SOUS-CONTRAT</text:span></text:p>
      <text:p text:style-name="Standard">Quota</text:p>
      <text:p text:style-name="P43"><text:span text:style-name="T33">Condition 1</text:span>: </text:p>
      <text:p text:style-name="P43">Type d’Huile essentielle : Nom commun, Nom latin, </text:p>
      <text:p text:style-name="P43"><text:span text:style-name="T33">Condition 2</text:span>: </text:p>
      <text:p text:style-name="P43">Producteur</text:p>
      <text:p text:style-name="P43"><text:span text:style-name="T33">Condition 3</text:span>: </text:p>
      <text:p text:style-name="P43">Quantité (HE, plantes par Poids , HA et autres: par Volume)</text:p>
      <text:p text:style-name="P43"><text:span text:style-name="T33">Condition 4</text:span>: </text:p>
      <text:p text:style-name="P43">Durée (date de début-fin)</text:p>
      <text:p text:style-name="P43"><text:soft-page-break/><text:span text:style-name="T33">Condition 5</text:span>: </text:p>
      <text:p text:style-name="P43">Prix <text:span text:style-name="T45">de base, </text:span></text:p>
      <text:p text:style-name="P132">Hors quota (caractéristiques qui peuvent varier), </text:p>
      <text:p text:style-name="P43">Qualité Biologique oui/non, </text:p>
      <text:p text:style-name="P43">Qualité physique et chromatographique, </text:p>
      <text:p text:style-name="P43"><text:span text:style-name="T45">C</text:span>orrespondance norme<text:bookmark text:name="_1fob9te"/>, </text:p>
      <text:p text:style-name="P43">Condition de livraison (conditionnement, étiquetage, transporteur, date et lieu), </text:p>
      <text:p text:style-name="P43">Documents d’accompagnements réglementaires</text:p>
      <text:p text:style-name="Standard">Fiches de suivis (plantation, cueillette, récolte, transformation, livraison, destination et commercialisation prévue)</text:p>
      <text:p text:style-name="P128"/>
      <text:p text:style-name="P40"><text:span text:style-name="T5">ANNEXE </text:span><text:span text:style-name="T6"><text:s/>4</text:span><text:span text:style-name="T5">: </text:span><text:span text:style-name="T6">CONTRAT D’ENGAGEMENT ENTRE LE GIE ERBORESSENS ET LES PRODUCTEURS</text:span></text:p>
      <text:p text:style-name="P39"/>
      <text:p text:style-name="P2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ymbols" svg:font-family="'Noto Sans Symbols'"/>
    <style:font-face style:name="Noto Sans Symbols1" svg:font-family="'Noto Sans Symbols'" style:font-family-generic="system"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style:font-face style:name="docs-Calibri" svg:font-family="docs-Calibri"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27cm" fo:margin-right="0cm" fo:margin-top="0cm" fo:margin-bottom="0cm" style:contextual-spacing="false" fo:line-height="100%" fo:text-align="justify" style:justify-single-word="false" fo:text-indent="-0.635cm" style:auto-text-indent="false">
        <style:tab-stops>
          <style:tab-stop style:position="2cm"/>
        </style:tab-stops>
      </style:paragraph-properties>
      <style:text-properties style:font-name="Calibri" fo:font-family="Calibri"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language-asian="fr" style:country-asian="FR" style:font-weight-asian="bold"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Titre_20_1_20_Car" style:display-name="Titre 1 Car" style:family="text" style:parent-style-name="Default_20_Paragraph_20_Font">
      <style:text-properties style:font-name="Calibri" fo:font-family="Calibri"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language-asian="fr" style:country-asian="FR" style:font-weight-asian="bold" style:font-name-complex="Calibri1" style:font-family-complex="Calibri" style:font-family-generic-complex="system" style:font-pitch-complex="variable"/>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8" style:display-name="ListLabel 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Calibri" fo:font-family="Calibri" style:font-family-generic="roman" style:font-pitch="variable" fo:font-size="11pt" fo:font-style="normal" style:text-underline-style="solid" style:text-underline-width="auto" style:text-underline-color="font-color"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67" style:display-name="ListLabel 6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text-underline-style="solid" style:text-underline-width="auto" style:text-underline-color="font-color"/>
    </style:style>
    <style:style style:name="ListLabel_20_107" style:display-name="ListLabel 10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8" style:display-name="ListLabel 1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7" style:display-name="ListLabel 1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8" style:display-name="ListLabel 1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underline-style="solid" style:text-underline-width="auto" style:text-underline-color="font-color"/>
    </style:style>
    <style:style style:name="ListLabel_20_126" style:display-name="ListLabel 126" style:family="text">
      <style:text-properties style:text-underline-style="solid" style:text-underline-width="auto" style:text-underline-color="font-color"/>
    </style:style>
    <style:style style:name="ListLabel_20_127" style:display-name="ListLabel 127" style:family="text">
      <style:text-properties style:text-underline-style="solid" style:text-underline-width="auto" style:text-underline-color="font-color"/>
    </style:style>
    <style:style style:name="ListLabel_20_128" style:display-name="ListLabel 12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9" style:display-name="ListLabel 1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6" style:display-name="ListLabel 1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fo:text-indent="-0.635cm" fo:margin-left="-3.168cm"/>
        </style:list-level-properties>
        <style:text-properties style:font-name="Wingdings"/>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1.898cm"/>
        </style:list-level-properties>
        <style:text-properties style:font-name="Courier New"/>
      </text:list-level-style-bullet>
      <text:list-level-style-bullet text:level="3" text:style-name="ListLabel_20_14" loext:num-list-format="" style:num-suffix="" text:bullet-char="">
        <style:list-level-properties text:list-level-position-and-space-mode="label-alignment">
          <style:list-level-label-alignment text:label-followed-by="listtab" fo:text-indent="-0.635cm" fo:margin-left="-0.628cm"/>
        </style:list-level-properties>
        <style:text-properties style:font-name="Wingdings"/>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0.642cm" fo:text-indent="-0.635cm" fo:margin-left="0.642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text:list-tab-stop-position="1.912cm" fo:text-indent="-0.635cm" fo:margin-left="1.912cm"/>
        </style:list-level-properties>
        <style:text-properties style:font-name="Courier New"/>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3.182cm" fo:text-indent="-0.635cm" fo:margin-left="3.182cm"/>
        </style:list-level-properties>
        <style:text-properties style:font-name="Wingdings"/>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4.452cm" fo:text-indent="-0.635cm" fo:margin-left="4.452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text:list-tab-stop-position="5.722cm" fo:text-indent="-0.635cm" fo:margin-left="5.722cm"/>
        </style:list-level-properties>
        <style:text-properties style:font-name="Courier New"/>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6.992cm" fo:text-indent="-0.635cm" fo:margin-left="6.99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1"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4"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35"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3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7"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38"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loext:num-list-format="" style:num-suffix="" text:bullet-char="">
        <style:list-level-properties text:list-level-position-and-space-mode="label-alignment">
          <style:list-level-label-alignment text:label-followed-by="listtab" text:list-tab-stop-position="0.466cm" fo:text-indent="-0.635cm" fo:margin-left="0.466cm"/>
        </style:list-level-properties>
        <style:text-properties style:font-name="Wingdings"/>
      </text:list-level-style-bullet>
      <text:list-level-style-bullet text:level="2" text:style-name="ListLabel_20_49" loext:num-list-format="o" style:num-suffix="o" text:bullet-char="o">
        <style:list-level-properties text:list-level-position-and-space-mode="label-alignment">
          <style:list-level-label-alignment text:label-followed-by="listtab" text:list-tab-stop-position="1.736cm" fo:text-indent="-0.635cm" fo:margin-left="1.736cm"/>
        </style:list-level-properties>
        <style:text-properties style:font-name="Courier New"/>
      </text:list-level-style-bullet>
      <text:list-level-style-bullet text:level="3" text:style-name="ListLabel_20_50" loext:num-list-format=""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Symbol"/>
      </text:list-level-style-bullet>
      <text:list-level-style-bullet text:level="5" text:style-name="ListLabel_20_52" loext:num-list-format="o" style:num-suffix="o" text:bullet-char="o">
        <style:list-level-properties text:list-level-position-and-space-mode="label-alignment">
          <style:list-level-label-alignment text:label-followed-by="listtab" text:list-tab-stop-position="5.546cm" fo:text-indent="-0.635cm" fo:margin-left="5.546cm"/>
        </style:list-level-properties>
        <style:text-properties style:font-name="Courier New"/>
      </text:list-level-style-bullet>
      <text:list-level-style-bullet text:level="6" text:style-name="ListLabel_20_53" loext:num-list-format=""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text:list-tab-stop-position="8.086cm" fo:text-indent="-0.635cm" fo:margin-left="8.086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text:list-tab-stop-position="9.356cm" fo:text-indent="-0.635cm" fo:margin-left="9.356cm"/>
        </style:list-level-properties>
        <style:text-properties style:font-name="Courier New"/>
      </text:list-level-style-bullet>
      <text:list-level-style-bullet text:level="9" text:style-name="ListLabel_20_56" loext:num-list-format="" style:num-suffix="" text:bullet-char="">
        <style:list-level-properties text:list-level-position-and-space-mode="label-alignment">
          <style:list-level-label-alignment text:label-followed-by="listtab" text:list-tab-stop-position="10.626cm" fo:text-indent="-0.635cm" fo:margin-left="10.6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5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9"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0"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2"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3"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5"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ARTICLE %1% -  " style:num-prefix="ARTICLE " style:num-suffix=" -  " style:num-format="1">
        <style:list-level-properties text:list-level-position-and-space-mode="label-alignment">
          <style:list-level-label-alignment text:label-followed-by="listtab"/>
        </style:list-level-properties>
      </text:list-level-style-number>
      <text:list-level-style-number text:level="2" loext:num-list-format="1.1. " style:num-suffix="1.1. "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1.1.1." style:num-suffix="1.1.1." style:num-format="1">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6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9"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2"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3"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5"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7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8"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2" text:style-name="ListLabel_20_86"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87"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88" loext:num-list-format="●"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89"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90"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91" loext:num-list-format="●"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92"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93"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9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6"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97"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9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9"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00"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2"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0.011cm"/>
        </style:list-level-properties>
        <style:text-properties style:font-name="Symbol"/>
      </text:list-level-style-bullet>
      <text:list-level-style-bullet text:level="2" text:style-name="ListLabel_20_103" loext:num-list-format="o" style:num-suffix="o" text:bullet-char="o">
        <style:list-level-properties text:list-level-position-and-space-mode="label-alignment">
          <style:list-level-label-alignment text:label-followed-by="listtab" fo:text-indent="-0.635cm" fo:margin-left="1.2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2.55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3.821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5.09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36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7.631cm"/>
        </style:list-level-properties>
        <style:text-properties style:font-name="Symbol"/>
      </text:list-level-style-bullet>
      <text:list-level-style-bullet text:level="8" text:style-name="ListLabel_20_105" loext:num-list-format="o" style:num-suffix="o" text:bullet-char="o">
        <style:list-level-properties text:list-level-position-and-space-mode="label-alignment">
          <style:list-level-label-alignment text:label-followed-by="listtab" fo:text-indent="-0.635cm" fo:margin-left="8.90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1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6" loext:num-list-format="%1%.%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7"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9"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10"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2"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13"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5"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8"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19"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1"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22"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4"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loext:num-list-format="%1%.%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6" loext:num-list-format="%1%.%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7"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0"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1"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3"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34"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6"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eretxu Ng</meta:initial-creator>
    <meta:editing-cycles>62</meta:editing-cycles>
    <meta:creation-date>2022-01-10T14:48:00</meta:creation-date>
    <dc:date>2022-01-12T18:24:22.001000000</dc:date>
    <meta:editing-duration>PT5H46M35S</meta:editing-duration>
    <meta:generator>LibreOffice/7.2.5.2$Windows_X86_64 LibreOffice_project/499f9727c189e6ef3471021d6132d4c694f357e5</meta:generator>
    <meta:document-statistic meta:table-count="0" meta:image-count="0" meta:object-count="0" meta:page-count="9" meta:paragraph-count="181" meta:word-count="3065" meta:character-count="19916" meta:non-whitespace-character-count="17030"/>
    <meta:user-defined meta:name="AppVersion">14.0000</meta:user-defined>
    <meta:user-defined meta:name="Company">Hewlett-Packard</meta:user-defined>
    <meta:template xlink:type="simple" xlink:actuate="onRequest" xlink:title="Normal.dotm" xlink:href=""/>
  </office:meta>
</office:document-meta>
</file>